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meren 6, 3951LD Maarn, Renovatie Stameren 6 Maarn 1 (RX2024-00001638, 3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ameren 6, 3951LD Maarn, Renovatie Stameren 6 Maarn 1 (RX2024-00001638, 3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628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8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8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638</meta:user-defined>
    <meta:user-defined meta:name="DCTERMS.abstract">Stameren 6, 3951LD Maarn, Renovatie Stameren 6 Maarn 1 (RX2024-00001638, 3 juli 2024)</meta:user-defined>
    <dc:language>nl</dc:language>
    <meta:user-defined meta:name="OVERHEIDop.locatietype/OVERHEIDop.gebiedsmarkering">Vlak</meta:user-defined>
    <meta:user-defined meta:name="DC.title">Gemeente Utrechtse Heuvelrug, ingediende aanvraag omgevingsvergunning - Stameren 6, 3951LD Maarn, Renovatie Stameren 6 Maarn 1 (RX2024-00001638, 3 juli 2024)</meta:user-defined>
    <meta:user-defined meta:name="DCTERMS.W3CDTF/DCTERMS.available">2024-07-08</meta:user-defined>
    <meta:user-defined meta:name="DCTERMS.W3CDTF/OVERHEIDop.jaargang">2024</meta:user-defined>
    <meta:user-defined meta:name="OVERHEIDop.publicationIssue">296288</meta:user-defined>
    <meta:user-defined meta:name="OVERHEIDop.GmbID/DC.identifier">gmb-2024-296288</meta:user-defined>
    <meta:user-defined meta:name="OVERHEIDop.versieInformatie"/>
  </office:meta>
</office:document-meta>
</file>