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levensloopbestending maken van de woning aan Nederheide 2, 4721 PC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en levensloopbestending maken van de woning aan Nederheide 2, 4721 PC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3-07-2024. De gemeente neemt daarover waarschijnlijk voor 28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628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4837</meta:user-defined>
    <dc:language>nl</dc:language>
    <meta:user-defined meta:name="OVERHEIDop.locatietype/OVERHEIDop.gebiedsmarkering">Punt</meta:user-defined>
    <meta:user-defined meta:name="DC.title">Aanvraag vergunning voor het uitbreiden en levensloopbestending maken van de woning aan Nederheide 2, 4721 PC Schijf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286</meta:user-defined>
    <meta:user-defined meta:name="OVERHEIDop.GmbID/DC.identifier">gmb-2024-296286</meta:user-defined>
    <meta:user-defined meta:name="OVERHEIDop.versieInformatie"/>
  </office:meta>
</office:document-meta>
</file>