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Rijsbes 3 5722 BE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woonhuis, 27-06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96285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28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28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52270</meta:user-defined>
    <meta:user-defined meta:name="DCTERMS.abstract">het bouwen van e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Rijsbes 3 5722 BE Asten,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285</meta:user-defined>
    <meta:user-defined meta:name="OVERHEIDop.GmbID/DC.identifier">gmb-2024-296285</meta:user-defined>
    <meta:user-defined meta:name="OVERHEIDop.versieInformatie"/>
  </office:meta>
</office:document-meta>
</file>