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0-evenement op grond van de Algemene Plaatselijke Verordening, Haltestraat 55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Automeeting op 10 augustus 2024 op het terrein aan de Haltestraat 55 in Rilland van 10:00 tot 17:00 uur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6284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8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84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0-evenement op grond van de Algemene Plaatselijke Verordening, Haltestraat 55 in Rillan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84</meta:user-defined>
    <meta:user-defined meta:name="OVERHEIDop.GmbID/DC.identifier">gmb-2024-296284</meta:user-defined>
    <meta:user-defined meta:name="OVERHEIDop.versieInformatie"/>
  </office:meta>
</office:document-meta>
</file>