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ouwen van een tweede bedrijfswoning en het wijzigen van een monument op de locatie Rijksstraatweg 16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3-00002412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<text:span text:style-name="nadrukvet">9 juli 2024</text:span> gedurende <text:span text:style-name="nadrukvet">zes weken</text:span> 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ontwerp en de bijbehorende stukken bekijken via de button "Bekijk documenten" aan de linkerzijde van dit scherm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28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8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8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412</meta:user-defined>
    <meta:user-defined meta:name="DCTERMS.abstract">Rijksstraatweg 160, 7395MD Teuge</meta:user-defined>
    <dc:language>nl</dc:language>
    <meta:user-defined meta:name="OVERHEIDop.locatietype/OVERHEIDop.gebiedsmarkering">Punt</meta:user-defined>
    <meta:user-defined meta:name="DC.title">Ontwerpomgevingsvergunning voor het bouwen van een tweede bedrijfswoning en het wijzigen van een monument op de locatie Rijksstraatweg 160, 7395MD Teuge</meta:user-defined>
    <meta:user-defined meta:name="OVERHEIDop.datumEindeReactietermijn">2024-08-19</meta:user-defined>
    <meta:user-defined meta:name="OVERHEIDop.terinzageleggingBG">https://jeleefomgeving.nl/inzien/001299967/ba1600a3-39e5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83</meta:user-defined>
    <meta:user-defined meta:name="OVERHEIDop.GmbID/DC.identifier">gmb-2024-296283</meta:user-defined>
    <meta:user-defined meta:name="OVERHEIDop.versieInformatie"/>
  </office:meta>
</office:document-meta>
</file>