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Maashoevenweg sectie O nummer 00098, Haarsteeg, kappen boom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Ulmus x hollandica- aan de Maashoevenweg Kadastraal sectie O nummer 00098 in Haarsteeg. De aanvraag is bij de gemeente bekend onder nummer 1655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2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5436</meta:user-defined>
    <dc:language>nl</dc:language>
    <meta:user-defined meta:name="OVERHEIDop.locatietype/OVERHEIDop.gebiedsmarkering">Punt</meta:user-defined>
    <meta:user-defined meta:name="DC.title">Gemeente Heusden - Omgevingsvergunning aangevraagd – Maashoevenweg sectie O nummer 00098, Haarsteeg, kappen boom -Ulmus x hollandica-</meta:user-defined>
    <meta:user-defined meta:name="DCTERMS.W3CDTF/DCTERMS.available">2024-07-10</meta:user-defined>
    <meta:user-defined meta:name="DCTERMS.W3CDTF/OVERHEIDop.jaargang">2024</meta:user-defined>
    <meta:user-defined meta:name="OVERHEIDop.externeBijlage">Situatie Maashoeven weg Haarsteeg|exb-2024-26871</meta:user-defined>
    <meta:user-defined meta:name="OVERHEIDop.publicationIssue">296281</meta:user-defined>
    <meta:user-defined meta:name="OVERHEIDop.GmbID/DC.identifier">gmb-2024-296281</meta:user-defined>
    <meta:user-defined meta:name="OVERHEIDop.versieInformatie"/>
  </office:meta>
</office:document-meta>
</file>