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reeds verleende vergunning, Ringkade 3, 6658 AV, in Beneden-Leeuwen (24-06-2024), ODR240769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2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reeds verleende vergunning, Ringkade 3, 6658 AV, in Beneden-Leeuwen (24-06-2024), ODR2407698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78</meta:user-defined>
    <meta:user-defined meta:name="OVERHEIDop.GmbID/DC.identifier">gmb-2024-296278</meta:user-defined>
    <meta:user-defined meta:name="OVERHEIDop.versieInformatie"/>
  </office:meta>
</office:document-meta>
</file>