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tamme kastanje op het perceel Amersfoort (AMF00) N 1837 ter hoogte van Hendrick de Keyser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amme kastanje op het perceel Amersfoort (AMF00) N 1837 ter hoogte van Hendrick de Keyserlaan 20</text:span>
          </text:p>
            <text:p text:style-name="common-al">De Gemeente Amersfoort heeft op 03-07-2024 een aanvraag voor een omgevingsvergunning ontvangen voor het kappen van een tamme kastanje op het perceel Amersfoort (AMF00) N 1837 ter hoogte van Hendrick de Keyserlaan 20, met kenmerk CLZ-000147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27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727</meta:user-defined>
    <dc:language>nl</dc:language>
    <meta:user-defined meta:name="OVERHEIDop.locatietype/OVERHEIDop.gebiedsmarkering">Perceel</meta:user-defined>
    <meta:user-defined meta:name="DC.title">Ontvangen aanvraag omgevingsvergunning voor het kappen van een tamme kastanje op het perceel Amersfoort (AMF00) N 1837 ter hoogte van Hendrick de Keyserlaan 20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77</meta:user-defined>
    <meta:user-defined meta:name="OVERHEIDop.GmbID/DC.identifier">gmb-2024-296277</meta:user-defined>
    <meta:user-defined meta:name="OVERHEIDop.versieInformatie"/>
  </office:meta>
</office:document-meta>
</file>