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een monument aan Ferdinand Huycklaan 46, 3743 AN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2-07-2024 een aanvraag voor een omgevingsvergunning ontvangen. De vergunning is aangevraagd voor het renoveren van een monument aan Ferdinand Huycklaan 46, 3743 AN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96274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27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27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81392</meta:user-defined>
    <meta:user-defined meta:name="DCTERMS.abstract">het renoveren van een monu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noveren van een monument aan Ferdinand Huycklaan 46, 3743 AN Baarn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274</meta:user-defined>
    <meta:user-defined meta:name="OVERHEIDop.GmbID/DC.identifier">gmb-2024-296274</meta:user-defined>
    <meta:user-defined meta:name="OVERHEIDop.versieInformatie"/>
  </office:meta>
</office:document-meta>
</file>