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sjesdijk 17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4 een besluit genomen op de aanvraag met zaaknummer Z2024-00001105 voor het vergroten van de dakopbouw op het achterdakvlak op locatie Sluisjesdijk 17 in Piershi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26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6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6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luisjesdijk 17 in Piershi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69</meta:user-defined>
    <meta:user-defined meta:name="OVERHEIDop.GmbID/DC.identifier">gmb-2024-296269</meta:user-defined>
    <meta:user-defined meta:name="OVERHEIDop.versieInformatie"/>
  </office:meta>
</office:document-meta>
</file>