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noveren van een rioolgemaal, Feantersdyk, Earnewâ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eantersdyk, Earnewâld</text:p>
            <text:p text:style-name="common-al">Zaaknummer: 0737116255</text:p>
            <text:p text:style-name="common-al">het renoveren van een rioolgemaal </text:p>
            <text:p text:style-name="common-al">Datum ontvangst: 02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626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6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6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renoveren van een rioolgemaal, Feantersdyk, Earnewâld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6267</meta:user-defined>
    <meta:user-defined meta:name="OVERHEIDop.GmbID/DC.identifier">gmb-2024-296267</meta:user-defined>
    <meta:user-defined meta:name="OVERHEIDop.versieInformatie"/>
  </office:meta>
</office:document-meta>
</file>