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etbalwedstrijd De Graafschap - Sc Verl in Varsseveld</text:p>
      <text:section text:name="zakelijke-mededeling_id1-3-2" text:style-name="zakelijke-mededeling">
        <text:section text:name="zakelijke-mededeling-tekst_id1-3-2-1" text:style-name="zakelijke-mededeling-tekst">
          <text:section text:name="tekst_id1-3-2-1-1" text:style-name="tekst">
            <text:p text:style-name="common-al">Op 3 juli 2024 heeft de burgemeester een besluit genomen op de aanvraag voor het organiseren van het evenement Voetbalwedstrijd De Graafschap - Sc Verl op 27 juli 2024 de locatie Westelijke Oude Aaltenseweg 4 in Varsseveld.</text:p>
            <text:p text:style-name="common-al">Het besluit is verzonden op 3 juli 2024.</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626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6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6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oetbalwedstrijd De Graafschap - Sc Verl in Varsseveld</meta:user-defined>
    <meta:user-defined meta:name="DCTERMS.W3CDTF/DCTERMS.available">2024-07-08</meta:user-defined>
    <meta:user-defined meta:name="DCTERMS.W3CDTF/OVERHEIDop.jaargang">2024</meta:user-defined>
    <meta:user-defined meta:name="OVERHEIDop.externeBijlage">vergunning Voetbalwedstrijd De Graafschap-ScVerl|exb-2024-26870</meta:user-defined>
    <meta:user-defined meta:name="OVERHEIDop.publicationIssue">296263</meta:user-defined>
    <meta:user-defined meta:name="OVERHEIDop.GmbID/DC.identifier">gmb-2024-296263</meta:user-defined>
    <meta:user-defined meta:name="OVERHEIDop.versieInformatie"/>
  </office:meta>
</office:document-meta>
</file>