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641, Zandhagedis 20 5658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641 </text:p>
            <text:p text:style-name="common-al"> Omschrijving: verbouwen berging tot hobby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andhagedis 20 5658AT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26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6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6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41</meta:user-defined>
    <meta:user-defined meta:name="DCTERMS.abstract">verbouwen berging tot hobby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641, Zandhagedis 20 5658AT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62</meta:user-defined>
    <meta:user-defined meta:name="OVERHEIDop.GmbID/DC.identifier">gmb-2024-296262</meta:user-defined>
    <meta:user-defined meta:name="OVERHEIDop.versieInformatie"/>
  </office:meta>
</office:document-meta>
</file>