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zonnepanelen , Prins Hendrikstraat 25 561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156 </text:p>
            <text:p text:style-name="common-al"> Omschrijving: plaatsen van zonnepanel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25 5611HH Eindhoven</text:p>
              </text:list-item>
            </text:list>
            <text:p text:style-name="common-al"> Datum ontvangst: 12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2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156</meta:user-defined>
    <meta:user-defined meta:name="DCTERMS.abstract">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zonnepanelen , Prins Hendrikstraat 25 5611HH Eindhov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25</meta:user-defined>
    <meta:user-defined meta:name="OVERHEIDop.GmbID/DC.identifier">gmb-2024-29625</meta:user-defined>
    <meta:user-defined meta:name="OVERHEIDop.versieInformatie"/>
  </office:meta>
</office:document-meta>
</file>