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zant 61 Muntendam, Verleende omgevingsvergunning (reguliere procedure) 19521418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Fazant 61, 9649 LH te Muntendam, voor het bouwen van een woning, 4 jul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624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4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4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Fazant 61 Muntendam, Verleende omgevingsvergunning (reguliere procedure) 19521418614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247</meta:user-defined>
    <meta:user-defined meta:name="OVERHEIDop.GmbID/DC.identifier">gmb-2024-296247</meta:user-defined>
    <meta:user-defined meta:name="OVERHEIDop.versieInformatie"/>
  </office:meta>
</office:document-meta>
</file>