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ulsterseweg ong. (AEL00-T-1177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uli 2024 een aanvraag met zaaknummer <text:span text:style-name="nadrukvet">Z2024-00001341</text:span> hebben ontvangen voor het bouwen van een eengezinswoning op de locatie <text:span text:style-name="nadrukvet">Hulsterseweg ong. (AEL00-T-1177)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24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4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4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341</meta:user-defined>
    <meta:user-defined meta:name="DCTERMS.abstract">Ingekomen aanvraag - Hulsterseweg ong. (AEL00-T-1177) in Axel</meta:user-defined>
    <dc:language>nl</dc:language>
    <meta:user-defined meta:name="OVERHEIDop.locatietype/OVERHEIDop.gebiedsmarkering">Vlak</meta:user-defined>
    <meta:user-defined meta:name="DC.title">Ingekomen aanvraag - Hulsterseweg ong. (AEL00-T-1177) in Ax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242</meta:user-defined>
    <meta:user-defined meta:name="OVERHEIDop.GmbID/DC.identifier">gmb-2024-296242</meta:user-defined>
    <meta:user-defined meta:name="OVERHEIDop.versieInformatie"/>
  </office:meta>
</office:document-meta>
</file>