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 Apeldoorn, 27 t/m 29 augustus 2024, Spoorstraat 29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6-2024</text:p>
            <text:p text:style-name="common-al">Omschrijving: INTRO Apeldoorn</text:p>
            <text:p text:style-name="common-al">Locatie: Spoorstraat 29, 7311 PE Apeldoorn</text:p>
            <text:p text:style-name="common-al">Zaaknummer: 02005091396</text:p>
            <text:p text:style-name="common-al">Datum evenement: 27 t/m 29 augustus 2024</text:p>
            <text:p text:style-name="last-al">Tijdstip evenement: 11.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2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91396</meta:user-defined>
    <dc:language>nl</dc:language>
    <meta:user-defined meta:name="OVERHEIDop.locatietype/OVERHEIDop.gebiedsmarkering">Punt</meta:user-defined>
    <meta:user-defined meta:name="DC.title">Aanvraag evenementenvergunning, INTRO Apeldoorn, 27 t/m 29 augustus 2024, Spoorstraat 29 Apeldoorn</meta:user-defined>
    <meta:user-defined meta:name="DCTERMS.W3CDTF/DCTERMS.available">2024-07-08</meta:user-defined>
    <meta:user-defined meta:name="DCTERMS.W3CDTF/OVERHEIDop.jaargang">2024</meta:user-defined>
    <meta:user-defined meta:name="OVERHEIDop.publicationIssue">296240</meta:user-defined>
    <meta:user-defined meta:name="OVERHEIDop.GmbID/DC.identifier">gmb-2024-296240</meta:user-defined>
    <meta:user-defined meta:name="OVERHEIDop.versieInformatie"/>
  </office:meta>
</office:document-meta>
</file>