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ing vergunning voorwerp op de openbare plaats tijdelijke bouwplaats (kenmerk 1117045) tegenover Kapelland 97 Leidschendam Willems Vastgoedonderhou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4 juli 2024 is aan Willems Vastgoedonderhoud B.V. verlenging verleend voor een tijdelijke bouwplaats in de periode van 27 juli 2024 tot en met 20 september 2024 of zoveel korter als mogelijk is.</text:p>
            <text:p text:style-name="common-al">
            <text:span text:style-name="nadrukvet">Datum bekendmaking besluit: </text:span>4 jul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2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lenging vergunning voorwerp op de openbare plaats tijdelijke bouwplaats (kenmerk 1117045) tegenover Kapelland 97 Leidschendam Willems Vastgoedonderhoud B.V.</meta:user-defined>
    <meta:user-defined meta:name="DCTERMS.W3CDTF/DCTERMS.available">2024-07-08</meta:user-defined>
    <meta:user-defined meta:name="DCTERMS.W3CDTF/OVERHEIDop.jaargang">2024</meta:user-defined>
    <meta:user-defined meta:name="OVERHEIDop.publicationIssue">296233</meta:user-defined>
    <meta:user-defined meta:name="OVERHEIDop.GmbID/DC.identifier">gmb-2024-296233</meta:user-defined>
    <meta:user-defined meta:name="OVERHEIDop.versieInformatie"/>
  </office:meta>
</office:document-meta>
</file>