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straat 21A, 5251CS, Vlijmen, wijzigen verleende vergunning -1496798-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jun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wijzigen van een verleende vergunning -1496798- bouwen van een schuur aan de Achterstraat 21A in Vlijmen. De aanvraag is bij de gemeente bekend onder nummer 16539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623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3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3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3943</meta:user-defined>
    <dc:language>nl</dc:language>
    <meta:user-defined meta:name="OVERHEIDop.locatietype/OVERHEIDop.gebiedsmarkering">Adres</meta:user-defined>
    <meta:user-defined meta:name="DC.title">Gemeente Heusden - Omgevingsvergunning aangevraagd - Achterstraat 21A, 5251CS, Vlijmen, wijzigen verleende vergunning -1496798- bouwen schuur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231</meta:user-defined>
    <meta:user-defined meta:name="OVERHEIDop.GmbID/DC.identifier">gmb-2024-296231</meta:user-defined>
    <meta:user-defined meta:name="OVERHEIDop.versieInformatie"/>
  </office:meta>
</office:document-meta>
</file>