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Winkeltijden Leeuward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LEEUWARDEN;</text:span> <text:span text:style-name="artikel_kop_nr"/> <text:span text:style-name="artikel_kop_label"/> </text:p>
            <text:p text:style-name="al"/>
            <text:p text:style-name="al">gelezen het voorstel van burgemeester en wethouders van 7 mei 2024 (zaaknummer 2024-1234556);</text:p>
            <text:p text:style-name="al">gelet op de Winkeltijdwet;</text:p>
            <text:p text:style-name="al"/>
            <text:p text:style-name="al">BESLUIT:</text:p>
            <text:list text:style-name="id1-3-2-2-1-7">
              <text:list-item text:style-override="id1-3-2-2-1-7-1">
                <text:number>1.</text:number>
                <text:p text:style-name="al">De Verordening Winkeltijden Leeuwarden 2022 te wijzigen als volgt:</text:p>
              </text:list-item>
            </text:list>
            <text:list text:style-name="id1-3-2-2-1-8">
              <text:list-item text:style-override="id1-3-2-2-1-8-1">
                <text:number>1.</text:number>
                <text:p text:style-name="al">De titel van artikel 3 Ontheffing avondwinkels wordt gewijzigd in Artikel 3a Ontheffing avondwinkels;</text:p>
              </text:list-item>
              <text:list-item text:style-override="id1-3-2-2-1-8-2">
                <text:number>2.</text:number>
                <text:p text:style-name="al">Na artikel 3a wordt een nieuw artikel ingevoegd, dat luidt:</text:p>
                <text:p text:style-name="al"/>
              </text:list-item>
            </text:list>
            <text:p text:style-name="al">
            <text:span text:style-name="nadrukvet">Artikel 3b Nachtwinkels</text:span>
          </text:p>
            <text:p text:style-name="al">1. Het college kan op aanvraag ontheffing verlenen van de in artikel 2 van de wet vervatte verboden voor winkels waarin producten middels vending machines, met uitzondering van alcoholische dranken, tabakswaren en vape-producten, worden verkocht. </text:p>
            <text:p text:style-name="al">2. Het college kan voor ten hoogste 4 winkels ontheffing verlenen.</text:p>
            <text:p text:style-name="al">3. De ontheffing kan worden geweigerd indien de woon- en leefsituatie, de openbare orde of de veiligheid in de omgeving van de winkel door de openstelling van de winkel op ontoelaatbare wijze nadelig wordt beïnvloed.</text:p>
            <text:p text:style-name="al">4. De ontheffing wordt in ieder geval geweigerd indien:</text:p>
            <text:p text:style-name="al">- de winkel een bruto vloeroppervlakte heeft die meer dan 200 m2 bedraagt.</text:p>
            <text:p text:style-name="al">- de vestiging of de exploitatie van de winkel in strijd is met het geldend omgevingsplan;</text:p>
            <text:p text:style-name="al">- aanvrager in enig opzicht van slecht levensgedrag is;</text:p>
            <text:p text:style-name="al">5. Het college bepaalt in nadere regels het gebied waarin winkels mogen worden geëxploiteerd, de wijze waarop beschikbare ontheffingen als bedoeld in het eerste lid worden verdeeld en welke beperkingen en voorschriften aan de ontheffing kunnen worden verbonden.</text:p>
            <text:p text:style-name="al">6. Een ontheffing als bedoeld in het eerste lid heeft een geldigheidsduur van vijf jaar.</text:p>
            <text:p text:style-name="al">7. Ingeval van beëindiging van de exploitatie doet de ontheffinghouder hiervan onmiddellijk schriftelijk mededeling aan het college en vervalt de ontheffing.</text:p>
            <text:p text:style-name="al">8. De ontheffing kan worden ingetrokken als:</text:p>
            <text:p text:style-name="al">- er onvoldoende gebruik wordt gemaakt van de nachtopenstelling;</text:p>
            <text:p text:style-name="al">- de ontheffinghouder niet meer aan de gestelde eisen voldoet;</text:p>
            <text:p text:style-name="al">- de ontheffinghouder de voorschriften, verbonden aan de ontheffing, niet naleeft;</text:p>
            <text:p text:style-name="al">- de openbare orde of het woon- en leefklimaat nadelig wordt beïnvloed door de aanwezigheid van de winkel. </text:p>
            <text:p text:style-name="al">
            <text:span text:style-name="nadrukvet"> 9</text:span>
            <text:span text:style-name="nadrukvet">. </text:span>Op de ontheffing is <text:a xlink:href="http://wetten.overheid.nl/cgi-bin/deeplink/law1/title=Algemene%20wet%20bestuursrecht%20" xlink:type="simple">paragraaf 4.1.3.3 van de Algemene wet bestuursrecht</text:a> (positieve fictieve beschikking bij niet tijdig beslissen) niet van toepassing.</text:p>
            <text:p text:style-name="al"/>
            <text:p text:style-name="al">Aldus vastgesteld in de openbare vergadering van 21 mei 202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622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2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2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Wijziging van de Verordening Winkeltijden Leeuwarden 2022</meta:user-defined>
    <meta:user-defined meta:name="DCTERMS.W3CDTF/DCTERMS.available">2024-07-08</meta:user-defined>
    <meta:user-defined meta:name="DCTERMS.W3CDTF/OVERHEIDop.jaargang">2024</meta:user-defined>
    <meta:user-defined meta:name="OVERHEIDop.externeBijlage">Beleidsregels voor nachtopenstelling|exb-2024-26867</meta:user-defined>
    <meta:user-defined meta:name="OVERHEIDop.publicationIssue">296229</meta:user-defined>
    <meta:user-defined meta:name="OVERHEIDop.betreftRegeling">CVDR722029_1</meta:user-defined>
    <meta:user-defined meta:name="xs:date/OVERHEIDop.startdatum">2024-07-08</meta:user-defined>
    <meta:user-defined meta:name="OVERHEIDop.GmbID/DC.identifier">gmb-2024-296229</meta:user-defined>
    <meta:user-defined meta:name="OVERHEIDop.versieInformatie"/>
  </office:meta>
</office:document-meta>
</file>