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nkhorst 5A, 5066 P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luchtwasser, Donkhorst 5A, 5066 PN Moergestel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nkhorst 5A, 5066 PN Moergestel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luchtwass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1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62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nkhorst 5A, 5066 PN Moergest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25</meta:user-defined>
    <meta:user-defined meta:name="OVERHEIDop.GmbID/DC.identifier">gmb-2024-296225</meta:user-defined>
    <meta:user-defined meta:name="OVERHEIDop.versieInformatie"/>
  </office:meta>
</office:document-meta>
</file>