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ealiseren  van een in/uitrit, Klaashofweg 8, 7151DT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4 een besluit genomen op de aanvraag met zaaknummer Z2024-00000566 voor het realiseren van een in/uitrit op locatie Klaashofweg 8, 7151DT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6221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2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2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566</meta:user-defined>
    <meta:user-defined meta:name="DCTERMS.abstract">Betreft:  Besluit op locatie Klaashofweg 8, 7151DT Eibergen</meta:user-defined>
    <dc:language>nl</dc:language>
    <meta:user-defined meta:name="OVERHEIDop.locatietype/OVERHEIDop.gebiedsmarkering">Vlak</meta:user-defined>
    <meta:user-defined meta:name="DC.title">Toestemming voor realiseren  van een in/uitrit, Klaashofweg 8, 7151DT Eiberg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221</meta:user-defined>
    <meta:user-defined meta:name="OVERHEIDop.GmbID/DC.identifier">gmb-2024-296221</meta:user-defined>
    <meta:user-defined meta:name="OVERHEIDop.versieInformatie"/>
  </office:meta>
</office:document-meta>
</file>