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 ontheffing art. 35 Alcoholwet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4 een besluit genomen op de aanvraag voor een ontheffing art. 35 alcoholwet een ontheffing verstrekken zwak-alcoholhoudende drank met zaaknummer Z2024-00000525 op locatie Ingetekende geometrie. voor de periode 13 tm17 sept 2024 ter gelegenheid van het schuttersfeest van EMM Groessen De ontheffing is toegekent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strekken van zwak-alcoholhoudende dran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APV Duiven, postbus 6, 6920 AA te Duiven. De termijn voor het indienen van een bezwaar bedraagt 6 weken en eindigt op 19 augustus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622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2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2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0525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Kennisgeving besluit  ontheffing art. 35 Alcoholwet, Ingetekende geometrie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220</meta:user-defined>
    <meta:user-defined meta:name="OVERHEIDop.GmbID/DC.identifier">gmb-2024-296220</meta:user-defined>
    <meta:user-defined meta:name="OVERHEIDop.versieInformatie"/>
  </office:meta>
</office:document-meta>
</file>