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overleg over het verstevigen van verdiepingsvloer, Leliestraat 19, 6658 XN, in Beneden-Leeuwen (20-06-2024), ODR240369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2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overleg over het verstevigen van verdiepingsvloer, Leliestraat 19, 6658 XN, in Beneden-Leeuwen (20-06-2024), ODR2403695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15</meta:user-defined>
    <meta:user-defined meta:name="OVERHEIDop.GmbID/DC.identifier">gmb-2024-296215</meta:user-defined>
    <meta:user-defined meta:name="OVERHEIDop.versieInformatie"/>
  </office:meta>
</office:document-meta>
</file>