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e tourniquet en het vervangen van een bestaande tourniquet in de bestaande perceelafscheiding 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plaatsen van een nieuwe tourniquet en het vervangen van een bestaande tourniquet in de bestaande perceelafscheiding  (0809Z2401379 verzonden 04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621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379</meta:user-defined>
    <dc:language>nl</dc:language>
    <meta:user-defined meta:name="OVERHEIDop.locatietype/OVERHEIDop.gebiedsmarkering">Punt</meta:user-defined>
    <meta:user-defined meta:name="DC.title">Toestemming voor het plaatsen van een nieuwe tourniquet en het vervangen van een bestaande tourniquet in de bestaande perceelafscheiding  aan Europalaan 1, 5171 KW Kaatsheuv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14</meta:user-defined>
    <meta:user-defined meta:name="OVERHEIDop.GmbID/DC.identifier">gmb-2024-296214</meta:user-defined>
    <meta:user-defined meta:name="OVERHEIDop.versieInformatie"/>
  </office:meta>
</office:document-meta>
</file>