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kamp 10, 12, 14, 16A 16B en Etty Hillesumplantsoen 29 t/m 37 (oneven), 44 t/m 56 (even), Apeldoorn, het oprichten van 17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7-2024 </text:p>
            <text:p text:style-name="common-al">Wabonummer: D23/0325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21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1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1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581</meta:user-defined>
    <dc:language>nl</dc:language>
    <meta:user-defined meta:name="OVERHEIDop.locatietype/OVERHEIDop.gebiedsmarkering">Punt</meta:user-defined>
    <meta:user-defined meta:name="DC.title">Verleende omgevingsvergunning  Dennenkamp 10, 12, 14, 16A 16B en Etty Hillesumplantsoen 29 t/m 37 (oneven), 44 t/m 56 (even), Apeldoorn, het oprichten van 17 woningen</meta:user-defined>
    <meta:user-defined meta:name="DCTERMS.W3CDTF/DCTERMS.available">2024-07-08</meta:user-defined>
    <meta:user-defined meta:name="DCTERMS.W3CDTF/OVERHEIDop.jaargang">2024</meta:user-defined>
    <meta:user-defined meta:name="OVERHEIDop.publicationIssue">296212</meta:user-defined>
    <meta:user-defined meta:name="OVERHEIDop.GmbID/DC.identifier">gmb-2024-296212</meta:user-defined>
    <meta:user-defined meta:name="OVERHEIDop.versieInformatie"/>
  </office:meta>
</office:document-meta>
</file>