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nders | Sunset Cinema | 21-08-2024 |  |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t organiseren van Sunset Cinema in Hal 25 van 21 tot en met 24 augustus 2024</text:p>
            <text:p text:style-name="common-al">
            
          </text:p>
            <text:p text:style-name="common-al">Datum ontvangst: 13-06-2024</text:p>
            <text:p text:style-name="common-al">Zaaknummer: 000071870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20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0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0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18706</meta:user-defined>
    <meta:user-defined meta:name="DCTERMS.abstract">het organiseren van 4 daagse Sunset Cinema</meta:user-defined>
    <dc:language>nl</dc:language>
    <meta:user-defined meta:name="OVERHEIDop.locatietype/OVERHEIDop.gebiedsmarkering">Punt</meta:user-defined>
    <meta:user-defined meta:name="DC.title">Algemene plaatselijke verordening Verleend: Anders | Sunset Cinema | 21-08-2024 |  |, Pettemerstraat 15, 1823 CW Alkmaar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209</meta:user-defined>
    <meta:user-defined meta:name="OVERHEIDop.GmbID/DC.identifier">gmb-2024-296209</meta:user-defined>
    <meta:user-defined meta:name="OVERHEIDop.versieInformatie"/>
  </office:meta>
</office:document-meta>
</file>