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7 tm 17-7-2024 op de locatie Lopikerhof 54, Schoo</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met zaaknummer 19311395678 voor het plaatsen van een voorwerp op of aan de weg. van 1-7-2024 tot en met 17-7-2024 op de locatie Lopikerhof 54,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20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0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0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95678</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1-7 tm 17-7-2024 op de locatie Lopikerhof 54, Schoo</meta:user-defined>
    <meta:user-defined meta:name="DCTERMS.W3CDTF/DCTERMS.available">2024-07-08</meta:user-defined>
    <meta:user-defined meta:name="DCTERMS.W3CDTF/OVERHEIDop.jaargang">2024</meta:user-defined>
    <meta:user-defined meta:name="OVERHEIDop.publicationIssue">296201</meta:user-defined>
    <meta:user-defined meta:name="OVERHEIDop.GmbID/DC.identifier">gmb-2024-296201</meta:user-defined>
    <meta:user-defined meta:name="OVERHEIDop.versieInformatie"/>
  </office:meta>
</office:document-meta>
</file>