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43, 5251EG, Vlijmen , gedeeltelijk vervangen vlakglas door vacuümglas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jun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gedeeltelijk vervangen van het vlakglas door vacuümglas aan een monumentaal pand aan de Meliestraat 43 in Vlijmen. De aanvraag is bij de gemeente bekend onder nummer 16528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620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2888</meta:user-defined>
    <dc:language>nl</dc:language>
    <meta:user-defined meta:name="OVERHEIDop.locatietype/OVERHEIDop.gebiedsmarkering">Adres</meta:user-defined>
    <meta:user-defined meta:name="DC.title">Gemeente Heusden - Omgevingsvergunning aangevraagd - Meliestraat 43, 5251EG, Vlijmen , gedeeltelijk vervangen vlakglas door vacuümglas monumentaal pand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200</meta:user-defined>
    <meta:user-defined meta:name="OVERHEIDop.GmbID/DC.identifier">gmb-2024-296200</meta:user-defined>
    <meta:user-defined meta:name="OVERHEIDop.versieInformatie"/>
  </office:meta>
</office:document-meta>
</file>