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en van het pand aan Galgeneind 6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 6, 5176 NN De Moer,</text:span> brandveilig gebruiken van het pand (0809Z2302035 verzonden 19-12-2023)</text:p>
              </text:list-item>
            </text:list>
            <text:p text:style-name="common-al">De aanvraag, beschikking en bijbehorende stukken liggen met ingang van 17-01-2024 gedurende zes weken ter inzage in Het Klavier, Anton Pieckplein 1 te Kaatsheuvel. Voor inzage klikt u in de linkerkolom op &lt;Bekijk documenten&gt; of u stuurt een mail naar <text:a xlink:href="mailto:openbareruimte@loonopzand.nl" xlink:type="simple"><text:span text:style-name="nadrukondlijn">openbareruimte@loonopzand.nl</text:span></text:a> voor het maken van een afspraak. Tijdens deze periode kunnen zowel mondelinge als schriftelijke zienswijzen worden ingediend. </text:p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62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809Z2302035 </meta:user-defined>
    <dc:language>nl</dc:language>
    <meta:user-defined meta:name="OVERHEIDop.locatietype/OVERHEIDop.gebiedsmarkering">Adres</meta:user-defined>
    <meta:user-defined meta:name="DC.title">Toestemming voor het brandveilig gebruiken van het pand aan Galgeneind 6 te De Moer</meta:user-defined>
    <meta:user-defined meta:name="OVERHEIDop.datumEindeReactietermijn">2024-02-29</meta:user-defined>
    <meta:user-defined meta:name="OVERHEIDop.TilID/OVERHEIDop.terinzageleggingOP">til-2024-1216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20</meta:user-defined>
    <meta:user-defined meta:name="OVERHEIDop.GmbID/DC.identifier">gmb-2024-29620</meta:user-defined>
    <meta:user-defined meta:name="OVERHEIDop.versieInformatie"/>
  </office:meta>
</office:document-meta>
</file>