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Purmaryn 1e kwartaal 2024, Waagplein 1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aanvraag beschikking behandelen APV en Bijzondere wetten op locatie Waagplein 1, 1441BR Purmerend. De aanvraag is geregistreerd onder zaaknummer Z2023-00006388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88</meta:user-defined>
    <meta:user-defined meta:name="DCTERMS.abstract">Betreft: aanvraag op locatie Waagplein 1, 1441BR Purmerend</meta:user-defined>
    <dc:language>nl</dc:language>
    <meta:user-defined meta:name="OVERHEIDop.locatietype/OVERHEIDop.gebiedsmarkering">Punt</meta:user-defined>
    <meta:user-defined meta:name="DC.title">Aanvraag vergunning voor een ontheffing Rvv Purmaryn 1e kwartaal 2024, Waagplein 1, 1441BR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62</meta:user-defined>
    <meta:user-defined meta:name="OVERHEIDop.GmbID/DC.identifier">gmb-2024-2962</meta:user-defined>
    <meta:user-defined meta:name="OVERHEIDop.versieInformatie"/>
  </office:meta>
</office:document-meta>
</file>