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poortseweg 52 Renovati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7281</text:p>
            <text:p text:style-name="common-al">
            <text:span text:style-name="nadrukvet">Ingekomen:</text:span> 03-07-2024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Weipoortseweg 52 Renovatie sta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 via <text:a xlink:href="https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9619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9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9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7281</meta:user-defined>
    <meta:user-defined meta:name="DCTERMS.abstract">Weipoortseweg 52 Renovatie st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ipoortseweg 52 Renovatie stal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198</meta:user-defined>
    <meta:user-defined meta:name="OVERHEIDop.GmbID/DC.identifier">gmb-2024-296198</meta:user-defined>
    <meta:user-defined meta:name="OVERHEIDop.versieInformatie"/>
  </office:meta>
</office:document-meta>
</file>