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mmelmarkt Camping Slootermeer in Etten</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burgemeester danwel het college van Oude IJsselstreek, voor zover het ieders bevoegdheden betreft, een besluit genomen op de aanvraag voor het organiseren van het evenement Rommelmarkt Camping Slootermeer op 8 augustus 2024 de locatie Varsselderseweg 9 in Etten.</text:p>
            <text:p text:style-name="common-al">Op de 7 augustus 2024 is er ontheffing verleend voor het rijden met geluidswagen door de gemeente.</text:p>
            <text:p text:style-name="common-al">Het besluit is verzonden op 27 jun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619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9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9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Rommelmarkt Camping Slootermeer in Etten</meta:user-defined>
    <meta:user-defined meta:name="DCTERMS.W3CDTF/DCTERMS.available">2024-07-08</meta:user-defined>
    <meta:user-defined meta:name="DCTERMS.W3CDTF/OVERHEIDop.jaargang">2024</meta:user-defined>
    <meta:user-defined meta:name="OVERHEIDop.externeBijlage">Rommelmarkt Camping Slootermeer|exb-2024-26865</meta:user-defined>
    <meta:user-defined meta:name="OVERHEIDop.publicationIssue">296194</meta:user-defined>
    <meta:user-defined meta:name="OVERHEIDop.GmbID/DC.identifier">gmb-2024-296194</meta:user-defined>
    <meta:user-defined meta:name="OVERHEIDop.versieInformatie"/>
  </office:meta>
</office:document-meta>
</file>