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toilet cabine en hoogwerker, van Dijckstraat 2 5613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26 </text:p>
            <text:p text:style-name="common-al"> Omschrijving: plaatsen van een schaftkeet, toilet cabine 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ijckstraat 2 5613K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9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26</meta:user-defined>
    <meta:user-defined meta:name="DCTERMS.abstract">plaatsen van een schaftkeet, toilet cabine en hoogwerker</meta:user-defined>
    <dc:language>nl</dc:language>
    <meta:user-defined meta:name="OVERHEIDop.locatietype/OVERHEIDop.gebiedsmarkering">Punt</meta:user-defined>
    <meta:user-defined meta:name="DC.title">Besluit op aanvraag: plaatsen van een schaftkeet, toilet cabine en hoogwerker, van Dijckstraat 2 5613KX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93</meta:user-defined>
    <meta:user-defined meta:name="OVERHEIDop.GmbID/DC.identifier">gmb-2024-296193</meta:user-defined>
    <meta:user-defined meta:name="OVERHEIDop.versieInformatie"/>
  </office:meta>
</office:document-meta>
</file>