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71, 5251SX, Vlijmen, plaatsen carport met poort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met poort en een erfafscheiding aan Rozemarijn 71 in Vlijmen. De aanvraag is bij de gemeente bekend onder nummer 1652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1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2715</meta:user-defined>
    <dc:language>nl</dc:language>
    <meta:user-defined meta:name="OVERHEIDop.locatietype/OVERHEIDop.gebiedsmarkering">Adres</meta:user-defined>
    <meta:user-defined meta:name="DC.title">Gemeente Heusden - Omgevingsvergunning aangevraagd - Rozemarijn 71, 5251SX, Vlijmen, plaatsen carport met poort en erfafscheid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190</meta:user-defined>
    <meta:user-defined meta:name="OVERHEIDop.GmbID/DC.identifier">gmb-2024-296190</meta:user-defined>
    <meta:user-defined meta:name="OVERHEIDop.versieInformatie"/>
  </office:meta>
</office:document-meta>
</file>