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6-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7-2-1-1-3">
      <text:list-level-style-bullet text:bullet-char="-" text:level="1">
        <style:list-level-properties text:min-label-width="10mm"/>
      </text:list-level-style-bullet>
    </text:list-style>
    <text:list-style style:name="id1-3-2-2-1-6-1-6-17-2-1-1-3-1">
      <text:list-level-style-bullet text:bullet-char="-" text:level="1">
        <style:list-level-properties text:min-label-width="10mm"/>
      </text:list-level-style-bullet>
    </text:list-style>
    <text:list-style style:name="id1-3-2-2-1-6-1-6-17-2-1-1-3-2">
      <text:list-level-style-bullet text:bullet-char="-" text:level="1">
        <style:list-level-properties text:min-label-width="10mm"/>
      </text:list-level-style-bullet>
    </text:list-style>
    <text:list-style style:name="id1-3-2-2-1-6-1-6-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Mandaatbesluit in verband met de Omgevingswet</text:p>
      <text:section text:name="regeling_id1-3-2" text:style-name="regeling">
        <text:section text:name="aanhef_id1-3-2-1" text:style-name="aanhef">
          <text:section text:name="preambule_id1-3-2-1-1" text:style-name="preambule">
            <text:p text:style-name="al">Het college van burgemeester en wethouders van Olst-Wijhe; </text:p>
            <text:p text:style-name="al"/>
            <text:p text:style-name="al">gelet op afdeling 10.1.1 van de Algemene wet bestuursrecht en gelet op:</text:p>
            <text:p text:style-name="al"/>
            <text:list text:style-name="id1-3-2-1-1-5">
              <text:list-item text:style-override="id1-3-2-1-1-5-1">
                <text:number>-</text:number>
                <text:p text:style-name="al">de Omgevingswet;</text:p>
              </text:list-item>
              <text:list-item text:style-override="id1-3-2-1-1-5-2">
                <text:number>-</text:number>
                <text:p text:style-name="al">het Omgevingsbesluit</text:p>
              </text:list-item>
              <text:list-item text:style-override="id1-3-2-1-1-5-3">
                <text:number>-</text:number>
                <text:p text:style-name="al">de Omgevingsregeling</text:p>
              </text:list-item>
              <text:list-item text:style-override="id1-3-2-1-1-5-4">
                <text:number>-</text:number>
                <text:p text:style-name="al">het Besluit kwaliteit leefomgeving</text:p>
              </text:list-item>
              <text:list-item text:style-override="id1-3-2-1-1-5-5">
                <text:number>-</text:number>
                <text:p text:style-name="al">het Besluit bouwwerken leefomgeving</text:p>
              </text:list-item>
              <text:list-item text:style-override="id1-3-2-1-1-5-6">
                <text:number>-</text:number>
                <text:p text:style-name="al">het Besluit activiteiten leefomgeving</text:p>
              </text:list-item>
              <text:list-item text:style-override="id1-3-2-1-1-5-7">
                <text:number>-</text:number>
                <text:p text:style-name="al">de invoeringswetgeving met het oog op de Omgevingswet</text:p>
              </text:list-item>
              <text:list-item text:style-override="id1-3-2-1-1-5-8">
                <text:number>-</text:number>
                <text:p text:style-name="al">de Algemene wet bestuursrecht;</text:p>
              </text:list-item>
            </text:list>
            <text:p text:style-name="al">besluit vast te stellen een wijziging van het Mandaat- en volmachtstatuut gemeente Olst-Wij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blijft, onder meer met het oog op het bepaalde bij of krachtens het overgangsrecht van de Omgevingswet, in stand, maar wordt aangevuld door toevoeging van het onderdeel <text:span text:style-name="nadrukvet">OMGEVINGSWET, </text:span>dat als volgt luidt:</text:p>
            <text:p text:style-name="al"/>
            <text:p text:style-name="al">
            <text:span text:style-name="nadrukvet">OMGEVINGSWE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6-1-6-2-2-1">
                      <text:list-item text:style-override="id1-3-2-2-1-6-1-6-2-2-1-1">
                        <text:number>1.</text:number>
                        <text:p text:style-name="table_al">Beslissen op een aanvraag omgevingsvergunning voor een omgevingsplanactiviteit bestaande uit het bouwen van een bouwwerk, het in stand houden van een bouwwerk en voor het gebruik, in overeenstemming met de in het omgevingsplan gestelde regels,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2-2-1-2">
                        <text:number>2.</text:number>
                        <text:p text:style-name="table_al">Het nemen van beslissingen en het doen van mededelingen met het oog op de voorbereiding en behandeling van de aanvraag en een te nemen beslissing, waaronder over de toe te passen procedure, het verzoeken om (aanvullende) gegevens of bescheiden, het versturen van een ontvangstbevestiging, het doorsturen van geschriften, het doen van mededelingen over en het nemen van beslissingen omtrent de beslistermijn, zoals onder meer bepaald is in artikel 16.65 Ow, artikel 16.77 Ow, hoofdstuk 7 Omgevingsregeling en paragraaf 22.5.2 van het tijdelijk deel van het omgevingsplan. </text:p>
                      </text:list-item>
                      <text:list-item text:style-override="id1-3-2-2-1-6-1-6-2-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ext:p text:style-name="table_al"/>
                    <text:p text:style-name="table_al">Daaronder begrepen zijn ook, en onder meer, de binnenplanse afwijkingsmogelijkheden, wijzigingsbevoegdheden en uitwerkingsplichten. </text:p>
                  </table:table-cell>
                </table:table-row>
                <table:table-row table:style-name="row">
                  <table:table-cell table:style-name="cell_frame_all" table:number-rows-spanned="1" table:number-columns-spanned="1">
                    <text:list text:style-name="id1-3-2-2-1-6-1-6-3-1-1">
                      <text:list-item text:style-override="id1-3-2-2-1-6-1-6-3-1-1-1">
                        <text:number>2.</text:number>
                        <text:p text:style-name="table_al"/>
                      </text:list-item>
                    </text:list>
                  </table:table-cell>
                  <table:table-cell table:style-name="cell_frame_all" table:number-rows-spanned="1" table:number-columns-spanned="1">
                    <text:list text:style-name="id1-3-2-2-1-6-1-6-3-2-1">
                      <text:list-item text:style-override="id1-3-2-2-1-6-1-6-3-2-1-1">
                        <text:number>1.</text:number>
                        <text:p text:style-name="table_al">Beslissen op een aanvraag omgevingsvergunning voor een omgevingsplanactiviteit bestaande uit het slopen van een bouwwerk,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3-2-1-2">
                        <text:number>2.</text:number>
                        <text:p text:style-name="table_al">Het nemen van beslissingen en het doen van mededelingen met het oog op de voorbereiding en behandeling van de aanvraag en een te nemen beslissing, waaronder over de toe te passen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3-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list text:style-name="id1-3-2-2-1-6-1-6-4-1-1">
                      <text:list-item text:style-override="id1-3-2-2-1-6-1-6-4-1-1-1">
                        <text:number>3.</text:number>
                        <text:p text:style-name="table_al"/>
                      </text:list-item>
                    </text:list>
                  </table:table-cell>
                  <table:table-cell table:style-name="cell_frame_all" table:number-rows-spanned="1" table:number-columns-spanned="1">
                    <text:list text:style-name="id1-3-2-2-1-6-1-6-4-2-1">
                      <text:list-item text:style-override="id1-3-2-2-1-6-1-6-4-2-1-1">
                        <text:number>1.</text:number>
                        <text:p text:style-name="table_al">Beslissen op een aanvraag omgevingsvergunning voor een bouwactiviteit, artikel 5.1, tweede lid, onder a, Ow. Daaronder ook, en in ieder geval, begrepen het stellen of opnemen van voorschriften, ook over uitgestelde aanvraagvereisten, of termijnen, waaronder het nemen van beslissingen omtrent de inwerkingtreding en de verantwoordelijkheid van de vergunninghouder en het doen van kennisgevingen, onder meer: artikel 5.34 Ow, artikel 8.3 c Bkl, artikel 5.36 Ow, artikel 5.36a Ow, artikel 5.37 Ow, artikel 5.37a Ow, en artikel 22.34 Bruidsschat.</text:p>
                      </text:list-item>
                      <text:list-item text:style-override="id1-3-2-2-1-6-1-6-4-2-1-2">
                        <text:number>2.</text:number>
                        <text:p text:style-name="table_al">Het nemen van beslissingen en het doen van mededelingen met het oog op de voorbereiding en behandeling van de aanvraag en een te nemen beslissing, waaronder over de toe te passen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4-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2-1-6-1-6-5-2-1">
                      <text:list-item text:style-override="id1-3-2-2-1-6-1-6-5-2-1-1">
                        <text:number>1.</text:number>
                        <text:p text:style-name="table_al">Beslissen op een aanvraag voor een omgevingsplanactiviteit bestaande uit het uitvoeren van een werk, niet zijnde een bouwwerk, of werkzaamheid,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5-2-1-2">
                        <text:number>2.</text:number>
                        <text:p text:style-name="table_al">Het nemen van beslissingen en het doen van mededelingen met het oog op de voorbereiding en behandeling van de aanvraag en een te nemen beslissing, waaronder over de toe te passen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5-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2-1-6-1-6-6-2-1">
                      <text:list-item text:style-override="id1-3-2-2-1-6-1-6-6-2-1-1">
                        <text:number>1.</text:number>
                        <text:p text:style-name="table_al">Beslissen op een aanvraag voor een omgevingsplanactiviteit bestaande uit het aanleggen van een weg of het verandering brengen in de wijze van aanleg van een weg,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6-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6-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2-1-6-1-6-7-2-1">
                      <text:list-item text:style-override="id1-3-2-2-1-6-1-6-7-2-1-1">
                        <text:number>1.</text:number>
                        <text:p text:style-name="table_al">Beslissen op een aanvraag voor een omgevingsplanactiviteit bestaande uit het maken van een uitweg naar de weg of het verandering brengen in een bestaande uitweg naar de weg,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7-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7-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2-1-6-1-6-8-2-1">
                      <text:list-item text:style-override="id1-3-2-2-1-6-1-6-8-2-1-1">
                        <text:number>1.</text:number>
                        <text:p text:style-name="table_al">Beslissen op een aanvraag omgevingsvergunning voor een omgevingsplanactiviteit bestaande uit een milieubelastende activiteit,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8-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8-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2-1-6-1-6-9-2-1">
                      <text:list-item text:style-override="id1-3-2-2-1-6-1-6-9-2-1-1">
                        <text:number>1.</text:number>
                        <text:p text:style-name="table_al">Beslissen op een aanvraag voor een milieubelastende activiteit, artikel 5.1, tweede lid, onder b,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paragrafen 8.5.1 en 8.5.2 Bkl en artikel 22.34 Bruidsschat.</text:p>
                      </text:list-item>
                      <text:list-item text:style-override="id1-3-2-2-1-6-1-6-9-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9-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2-1-6-1-6-10-2-1">
                      <text:list-item text:style-override="id1-3-2-2-1-6-1-6-10-2-1-1">
                        <text:number>1.</text:number>
                        <text:p text:style-name="table_al">Beslissen op een aanvraag omgevingsvergunning voor een omgevingsplanactiviteit met betrekking tot een gemeentelijk monument of voorbeschermd gemeentelijk monument,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10-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0-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 </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2-1-6-1-6-11-2-1">
                      <text:list-item text:style-override="id1-3-2-2-1-6-1-6-11-2-1-1">
                        <text:number>1.</text:number>
                        <text:p text:style-name="table_al">Beslissen op een aanvraag omgevingsvergunning voor een omgevingsplanactiviteit bestaande uit een sloopactiviteit in een rijksbeschermd of gemeentelijk beschermd stads- of dorpsgezicht,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11-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1-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 </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2-1-6-1-6-12-2-1">
                      <text:list-item text:style-override="id1-3-2-2-1-6-1-6-12-2-1-1">
                        <text:number>1.</text:number>
                        <text:p text:style-name="table_al">Beslissen op een aanvraag omgevingsvergunning voor een rijksmonumentenactiviteit, artikel 5.1, lid 1, onder b,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12-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2-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list text:style-name="id1-3-2-2-1-6-1-6-13-2-1">
                      <text:list-item text:style-override="id1-3-2-2-1-6-1-6-13-2-1-1">
                        <text:number>1.</text:number>
                        <text:p text:style-name="table_al">Beslissen op een aanvraag omgevingsvergunning voor een omgevingsplanactiviteit bestaande uit het opslaan van roerende zaken of het toestaan of gedogen van opslag van roerende zaken op of aan de weg,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13-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3-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2-1-6-1-6-14-2-1">
                      <text:list-item text:style-override="id1-3-2-2-1-6-1-6-14-2-1-1">
                        <text:number>1.</text:number>
                        <text:p text:style-name="table_al">Beslissen op een aanvraag omgevingsvergunning voor een omgevingsplanactiviteit bestaande uit het vellen of doen vellen van houtopstand,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14-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4-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Voor het verlenen van een omgevingsvergunning, onderdeel kappen is advies van het team Beheer openbare ruimte noodzakelijk.</text:p>
                    <text:p text:style-name="table_al"/>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2-1-6-1-6-15-2-1">
                      <text:list-item text:style-override="id1-3-2-2-1-6-1-6-15-2-1-1">
                        <text:number>1.</text:number>
                        <text:p text:style-name="table_al">Beslissen op een aanvraag omgevingsvergunning voor een omgevingsplanactiviteit bestaande uit het vellen of doen vellen van een monumentale boom,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15-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5-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Voor het verlenen van een omgevingsvergunning, onderdeel kappen is advies van het team Beheer openbare ruimte noodzakelijk.</text:p>
                    <text:p text:style-name="table_al"/>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list text:style-name="id1-3-2-2-1-6-1-6-16-2-1">
                      <text:list-item text:style-override="id1-3-2-2-1-6-1-6-16-2-1-1">
                        <text:number>1.</text:number>
                        <text:p text:style-name="table_al">Beslissen op een aanvraag omgevingsvergunning voor een omgevingsplanactiviteit bestaande uit het maken of voeren van handelsreclame op of aan een onroerende zaak, artikel 5.1, lid 1, onder a, Ow.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item text:style-override="id1-3-2-2-1-6-1-6-16-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6-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2-1-6-1-6-17-2-1">
                      <text:list-item text:style-override="id1-3-2-2-1-6-1-6-17-2-1-1">
                        <text:number>1.</text:number>
                        <text:p text:style-name="table_al">Beslissen op een aanvraag omgevingsvergunning voor een omgevingsplanactiviteit:</text:p>
                        <text:list text:style-name="id1-3-2-2-1-6-1-6-17-2-1-1-3">
                          <text:list-item text:style-override="id1-3-2-2-1-6-1-6-17-2-1-1-3-1">
                            <text:number>-</text:number>
                            <text:p text:style-name="table_al">waarvoor in het omgevingsplan is bepaald dat het verboden is deze zonder omgevingsvergunning te verrichten en die in strijd is met het omgevingsplan; of</text:p>
                          </text:list-item>
                          <text:list-item text:style-override="id1-3-2-2-1-6-1-6-17-2-1-1-3-2">
                            <text:number>-</text:number>
                            <text:p text:style-name="table_al">die in strijd is met het omgevingsplan (buitenplanse omgevingsplanactiviteit). Daaronder ook, en in ieder geval, begrepen het stellen of opnemen van voorschriften of termijnen, waaronder het nemen van beslissingen omtrent de inwerkingtreding en de verantwoordelijkheid van de vergunninghouder en het doen van kennisgevingen, onder meer: artikel 5.34 Ow, artikel 5.36 Ow, artikel 5.36a Ow, artikel 5.37 Ow, artikel 5.37a Ow, en artikel 22.34 Bruidsschat.</text:p>
                          </text:list-item>
                        </text:list>
                      </text:list-item>
                      <text:list-item text:style-override="id1-3-2-2-1-6-1-6-17-2-1-2">
                        <text:number>2.</text:number>
                        <text:p text:style-name="table_al">Het nemen van beslissingen en het doen van mededelingen met het oog op de voorbereiding en behandeling van de aanvraag en een te nemen beslissing, waaronder over de procedure, het verzoeken om (aanvullende) gegevens of bescheiden, het versturen van een ontvangstbevestiging, het doorsturen van geschriften, het doen van mededelingen over en het nemen van beslissingen omtrent de beslistermijn, zoals onder meer bepaald is in artikel 4:5 Awb, afdeling 3.1 Awb, artikel 2:3 Awb, artikel 16.65 Ow, artikel 16.77 Ow, hoofdstuk 7 Omgevingsregeling en paragraaf 22.5.2 van het tijdelijk deel van het omgevingsplan. </text:p>
                      </text:list-item>
                      <text:list-item text:style-override="id1-3-2-2-1-6-1-6-17-2-1-3">
                        <text:number>3.</text:number>
                        <text:p text:style-name="table_al">Schriftelijk bevestigen van de uitkomst van een vooroverleg of principeverzoek.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 </text:p>
                    <text:p text:style-name="table_al"/>
                    <text:p text:style-name="table_al">Hier geldt de volgende voorwaarde: er is slechts mandaat voor aanvragen c.q. gevallen die naar aard en invloed vergelijkbaar zijn met gevallen die onder het bereik vielen van artikel 2.12, eerste lid, onder a, onder 1 en 2 van de Wabo, en artikel 4 van Bijlage II bij het Bor, zoals dat gold direct voorafgaand aan inwerkingtreding van de Omgevingswet.</text:p>
                    <text:p text:style-name="table_al"/>
                    <text:p text:style-name="table_al">In geval van monumenten geldt de voorwaarde: conform de advisering door de betreffende monumentencommissie(s) en indien geen zienswijzen zijn ingedie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jzigen en intrekken voorschriften, intrekken, wijzigen en actualiseren van een omgevingsvergunning, artikel 5.39 Ow, artikel 5.40 Ow en artikel 5.41 Ow en afdeling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 </text:p>
                    <text:p text:style-name="table_al">Medewerker Handhaving II</text:p>
                  </table:table-cell>
                  <table:table-cell table:style-name="cell_frame_all" table:number-rows-spanned="1" table:number-columns-spanned="1">
                    <text:p text:style-name="table_al">Indien er geen zienswijzen zijn ingedie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handeling en opvolging gebruiksmelding, hoofdstuk 6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V</text:p>
                    <text:p text:style-name="table_al">Medewerker Handhaving II</text:p>
                  </table:table-cell>
                  <table:table-cell table:style-name="cell_frame_all" table:number-rows-spanned="1" table:number-columns-spanned="1">
                    <text:p text:style-name="table_al">Overeenkomstig advies brandwe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brengen van advies en beslissen over instemming voor het geval het college van B&amp;W geen bevoegd gezag is, artikelen 16.15 tot en met 16.20 Ow, ook met het oog op het bepaalde in artikel 4.20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Na vooroverleg met verantwoordelijk portefeuillehoud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adastrale registraties op grond van het bepaalde bij of krachtens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text:p>
                    <text:p text:style-name="table_al">Medewerker Beleidsuitvoering IV</text:p>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kendmaken, (anderszins) publiceren en waarmerken van algemeen verbindende voorschriften, beleidsregels en besluiten en terinzagelegging ontwerpen van besluiten en documenten, artikel 3:11 Awb, 16.66 Ow, artikel 6 Bmw en artikel 19 B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strekking gegevens over besluiten en andere rechtsfiguren, onder meer artikel 14.5 O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Medewerker Beleidsuitvoering II</text:p>
                    <text:p text:style-name="table_al">Medewerker Beleidsuitvoering III</text:p>
                    <text:p text:style-name="table_al">Medewerker Beleidsuitvoer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chikbaar stellen van informatie voor het elektronisch formulier in het Digitaal Stelsel Omgevingswet, artikel 14.2, derde lid,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het omgevingsplan, art.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ij beschikking verhalen van de aan de grondexploitatie verbonden kosten, artikel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binden van voorschriften aan beschikking dat betaling geheel of gedeeltelijk na aanvang van de activiteit plaatsvindt, 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legenheid bieden tot het geven van zienswijze en aanhouding beslissing aanvraag, art. 16.75 en 16.7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uiten tot het aangaan en ondertekenen van een overeenkomst met betrekking tot kostenverhaal, artikel 13.13 Ow en afdeling 8.4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zoeken om gegevens of bescheiden te verstrekken over specifieke bouwwerkzaamheden en de momenten waarop deze worden uitgevoerd, art. 2.2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fwijken van de gestelde termijn voor het doen van een sloopmelding, art. 7.10, derde lid,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tellen, wijzigen, intrekken, etc, van maatwerkvoorschriften in de zin van artikel 4.5 Ow, mede in verbinding met onder meer hoofdstuk 3, 4 en 7 Bbl en artikel 2.13 Bal en het kennisgeven daarv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gen van een in omgevingsvergunning voor bouwactiviteit gestelde termijn, art. 10.23, tweede lid,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handeling en opvolging melding, artikel 2.18 Bb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 Beleidsuitvoering II</text:p>
                    <text:p text:style-name="table_al">Medewerker Beleidsuitvoering IV</text:p>
                    <text:p text:style-name="table_al">Medewerker Handhav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oordelen of sprake is van aanzienlijke milieueffecten en een milieueffectrapport moet worden gemaakt, artikel 16.36 en 16.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zoek tot verstrekking gegevens en bescheiden met het oog op bescherming milieu, art. 2.20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strekking informatie, onder meer in de zin van artikel 10.22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mbtshalve verlenen van een omgevingsvergunning ter vervanging van eerder verleende vergunningen (revisievergunning),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ext:p text:style-name="table_al">Ingeval van zienswijzen wordt het vierogenprincipe door de teamleider toegepas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op aanvraag om een gelijkwaardige maatregel te treffen, artikel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de aanvraag niet te behandelen vanwege het niet betalen van het recht c.q. de heffing voor het in behandeling nemen van een aanvraag om schadevergoeding in de zin van artikel 4:126, eerste lid, van de Awb, mede in verbinding met artik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het aangaan van een schadevergoedingsovereenkomst en de ondertekening daarvan, in de zin van artikel 13.3c Ow, mede in verbinding met artikel 15.1 Ow en art. 4:126, eerste lid,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werken wijziging omgevingsplan in geconsolideerde versie, art. 16.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het buiten behandeling laten van een aanvraag, artikel 4:5 Awb, ook met het oog op het bepaalde in art. 16.10 Ow en artikel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ext:p text:style-name="table_al">Voor zover mandaat is verleend voor het besluiten op die betreffende aanvraag om een vergunning/ontheff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stemming en raadpleging met het oog op het milieueffectrapport, en advisering over reikwijdte en detailniveau, Art. 16.37 en 16.38, 16.46 Ow en 11.1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zoek om gegevens of bescheiden te verstrekken in de zin van artikel 16.5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zoek om advies aan de gemeentelijke adviescommissie of Stadsbouwmeester, in de zin van artikel 17.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ennisgeven ongewoon voorval, art. 19.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V</text:p>
                    <text:p text:style-name="table_al">Medewerker Ontwerp en Voorbereiding IV </text:p>
                    <text:p text:style-name="table_al">Medewerker Handhav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oezending vastgesteld omgevingsplan aan GS, artikel 10.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strekken benodigde gegevens in de zin van art. 10.9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ren van overleg in geval van een programma voor zover dat is gericht op het voldoen aan een omgevingswaarde voor de kwaliteit van de buitenlucht, art. 10.10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strekken benodigde gegevens in de zin van art. 10.29 O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ekken benodigde gegevens in de zin van art. 10.34 O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ennisgeving voornemen vaststelling omgevingsplan, 16.2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twikkeling II </text:p>
                    <text:p text:style-name="table_al">Medewerker Ontwikkeling III </text:p>
                    <text:p text:style-name="table_al">Medewerker Beleidsuitvoering II </text:p>
                    <text:p text:style-name="table_al">Medewerker Beleidsuitvoering III</text:p>
                    <text:p text:style-name="table_al">Medewerker Beleidsuitvoering IV</text:p>
                    <text:p text:style-name="table_al">Medewerker Ontwerp en Voorbereiding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vragen omgevingsvergunning ex artikel 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e directeur kan voor deze bevoegdheid ondermandaat verlen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fwijken van de standaardwaarden, art. 5.78n Bkl en overschrijding standaardwaarde, art. 5.78u Bkl en overschrijding grenswaarde 5.78v Bkl, art. 5.78w Bkl en 5.78y Bkl en besluiten welke maatregelen aan een gebouw worden getroffen ter beperking van het geluid, art. 2.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Indien er geen zienswijzen zijn ingedien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plichten tot het onmiddellijk treffen van tijdelijke beschermingsmaatregelen en het verhaal van de kosten bij beschermingsmaatregelen, Art. 19.9c en 19.9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list text:style-name="id1-3-2-2-1-6-1-6-57-2-1">
                      <text:list-item text:style-override="id1-3-2-2-1-6-1-6-57-2-1-1">
                        <text:number>1.</text:number>
                        <text:p text:style-name="table_al">Uitoefening van bevoegdheden om handhavend op te treden en om daarvan af te zien, waaronder het opleggen, wijzigen of intrekken van een bestuurlijke sanctie, herstelsanctie of bestraffende sanctie vanwege enig handelen of nalaten in strijd met het bepaalde bij of krachtens de Omgevingswet, de bijbehorende AMvB’s en ministeriele regelingen en de daarin opgenomen zorgplichten, waaronder het bepaalde in de hoofdstukken 2 tot en met 7 Bbl, of voornemens daartoe, hoofdstuk 18 Ow, art. 125 Gemw, en hoofdstuk 5 van de Awb.</text:p>
                      </text:list-item>
                      <text:list-item text:style-override="id1-3-2-2-1-6-1-6-57-2-1-2">
                        <text:number>2.</text:number>
                        <text:p text:style-name="table_al">Bepalen dat het besluit ook geldt voor de rechtsopvolgers van degene aan wie de last wordt opgelegd, art. 18.4a O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ext:p text:style-name="table_al">Medewerker Beleidsuitvoering III</text:p>
                    <text:p text:style-name="table_al">Medewerker Ontwikkeling III</text:p>
                  </table:table-cell>
                  <table:table-cell table:style-name="cell_frame_all" table:number-rows-spanned="1" table:number-columns-spanned="1">
                    <text:p text:style-name="table_al">Op basis van het vastgestelde handhavingsprotocol.</text:p>
                    <text:p text:style-name="table_al"/>
                    <text:p text:style-name="table_al">Indien mogelijk van tevoren de portefeuillehouder informeren. </text:p>
                    <text:p text:style-name="table_al"/>
                    <text:p text:style-name="table_al">Een besluit kan alleen in mandaat worden genomen voor zover er tegen het voornemen geen zienswijzen zijn ingediend.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wijzen van toezichthouders en uitgeven van een legitimatiebewijs aan de toezichthouders en mededeling hiervan, art. 18.6, lid 1 en 2, Ow en 5:11 en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plichten van de veroorzaker tot het treffen van de maatregelen die redelijkerwijs van hem kunnen worden verlangd om de nadelige gevolgen van het ongewoon voorval te voorkomen, art. 19.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ext:p text:style-name="table_al">Medewerker Beleidsuitvoering III</text:p>
                    <text:p text:style-name="table_al">Medewerker Ontwikkeling III</text:p>
                  </table:table-cell>
                  <table:table-cell table:style-name="cell_frame_all" table:number-rows-spanned="1" table:number-columns-spanned="1">
                    <text:p text:style-name="table_al">Indien mogelijk van tevoren de portefeuillehouder informeren. </text:p>
                    <text:p text:style-name="table_al"/>
                    <text:p text:style-name="table_al">Voor zover geen zienswijzen zijn ingedien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treffen van preventieve of herstelmaatregelen, art. 19.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ext:p text:style-name="table_al">Medewerker Beleidsuitvoering III</text:p>
                    <text:p text:style-name="table_al">Medewerker Ontwikkeling III</text:p>
                  </table:table-cell>
                  <table:table-cell table:style-name="cell_frame_all" table:number-rows-spanned="1" table:number-columns-spanned="1">
                    <text:p text:style-name="table_al">Indien mogelijk van tevoren de portefeuillehouder informeren. </text:p>
                    <text:p text:style-name="table_al"/>
                    <text:p text:style-name="table_al">Voor zover geen zienswijzen zijn ingediend.</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halen van kosten, invordering en beslissen over en bekendmaken van invorderingsbeschikkingen, ook in geval van getroffen maatregelen, Awb en art. 19.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ext:p text:style-name="table_al">Medewerker Beleidsuitvoering III</text:p>
                    <text:p text:style-name="table_al">Medewerker Ontwikkel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doen van onderzoek, het geven van opdracht daartoe en het treffen van maatregelen ter voorkoming van herhaling, art. 19.7 O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ext:p text:style-name="table_al">Medewerker Beleidsuitvoering III</text:p>
                    <text:p text:style-name="table_al">Medewerker Ontwikkeling III</text:p>
                  </table:table-cell>
                  <table:table-cell table:style-name="cell_frame_all" table:number-rows-spanned="1" table:number-columns-spanned="1">
                    <text:p text:style-name="table_al">Indien mogelijk van tevoren de portefeuillehouder informeren. </text:p>
                    <text:p text:style-name="table_al"/>
                    <text:p text:style-name="table_al">Voor zover geen zienswijzen zijn ingedie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it besluit treedt tegelijkertijd in werking met de Omgevingsw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Kieswet]|[1.0:c:BWBR0004627&amp;g=2021-07-01</meta:user-defined>
    <meta:user-defined meta:name="DC.source">Wegenverkeerswet 1994]|[1.0:c:BWBR0006622&amp;g=2021-10-19</meta:user-defined>
    <meta:user-defined meta:name="DC.source">Wet op de kansspelen]|[1.0:c:BWBR0002469&amp;g=2021-10-01</meta:user-defined>
    <meta:user-defined meta:name="DC.source">Zondagswet]|[1.0:c:BWBR0002120&amp;g=1994-04-01</meta:user-defined>
    <meta:user-defined meta:name="DC.source">Alcoholwet]|[1.0:c:BWBR0002458&amp;g=2021-07-01</meta:user-defined>
    <meta:user-defined meta:name="DC.source">Reglement verkeersregels en verkeerstekens 1990 (RVV 1990)]|[1.0:c:BWBR0004825&amp;g=2021-07-01</meta:user-defined>
    <meta:user-defined meta:name="DC.source">Besluit brandveilig gebruik en basishulpverlening overige plaatsen]|[1.0:c:BWBR0040068&amp;g=2018-08-01</meta:user-defined>
    <meta:user-defined meta:name="DC.source">Wet luchtvaart]|[1.0:c:BWBR0005555&amp;g=2021-07-10</meta:user-defined>
    <meta:user-defined meta:name="DC.source">Besluit burgerluchthavens]|[1.0:c:BWBR0026525&amp;g=2017-10-21</meta:user-defined>
    <meta:user-defined meta:name="DC.source">Regeling burgerluchthavens]|[1.0:c:BWBR0026564&amp;g=2019-11-07</meta:user-defined>
    <meta:user-defined meta:name="DC.source">Verordening winkeltijden Olst-Wijhe]|[https://lokaleregelgeving.overheid.nl/CVDR603042/1</meta:user-defined>
    <meta:user-defined meta:name="DC.source">Algemene plaatselijke verordening Olst-Wijhe]|[https://lokaleregelgeving.overheid.nl/CVDR638909/2</meta:user-defined>
    <meta:user-defined meta:name="DC.source">Omgevingswet]|[1.0:c:BWBR0037885&amp;g=2024-01-01</meta:user-defined>
    <meta:user-defined meta:name="DC.source">Omgevingsregeling]|[1.0:c:BWBR0045528&amp;g=2024-01-01</meta:user-defined>
    <meta:user-defined meta:name="DC.source">Besluit kwaliteit leefomgeving]|[1.0:c:BWBR0041313&amp;g=2024-01-01</meta:user-defined>
    <meta:user-defined meta:name="DC.source">Besluit bouwwerken leefomgeving]|[1.0:c:BWBR0041297&amp;g=2024-01-01</meta:user-defined>
    <meta:user-defined meta:name="DC.source">Besluit activiteiten leefomgeving]|[1.0:c:BWBR0041330&amp;g=2024-01-01</meta:user-defined>
    <meta:user-defined meta:name="DC.source">Algemene wet bestuursrecht]|[1.0:c:BWBR0005537&amp;g=2024-01-01</meta:user-defined>
    <meta:user-defined meta:name="DCTERMS.alternative">Mandaat- en volmachtstatuut gemeente Olst-Wijhe</meta:user-defined>
    <dc:language>nl</dc:language>
    <meta:user-defined meta:name="OVERHEIDop.locatietype/OVERHEIDop.gebiedsmarkering">Gemeente</meta:user-defined>
    <meta:user-defined meta:name="DC.title">Besluit vaststelling Mandaat- en volmachtstatuut gemeente Olst-Wijhe</meta:user-defined>
    <meta:user-defined meta:name="DCTERMS.W3CDTF/DCTERMS.available">2024-01-17</meta:user-defined>
    <meta:user-defined meta:name="DCTERMS.W3CDTF/OVERHEIDop.jaargang">2024</meta:user-defined>
    <meta:user-defined meta:name="OVERHEIDop.publicationIssue">29619</meta:user-defined>
    <meta:user-defined meta:name="OVERHEIDop.betreftRegeling">CVDR662113_6</meta:user-defined>
    <meta:user-defined meta:name="OVERHEIDop.GmbID/DC.identifier">gmb-2024-29619</meta:user-defined>
    <meta:user-defined meta:name="xs:date/OVERHEIDop.startdatum">2024-01-18</meta:user-defined>
    <meta:user-defined meta:name="OVERHEIDop.versieInformatie"/>
  </office:meta>
</office:document-meta>
</file>