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vrijstaande woning met bijgebouw en het aanleggen van een uitweg, Kerkdwarsstraat 8c, in Altforst (18-06-2024), ODR2316560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8-06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618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8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8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vrijstaande woning met bijgebouw en het aanleggen van een uitweg, Kerkdwarsstraat 8c, in Altforst (18-06-2024), ODR2316560 -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187</meta:user-defined>
    <meta:user-defined meta:name="OVERHEIDop.GmbID/DC.identifier">gmb-2024-296187</meta:user-defined>
    <meta:user-defined meta:name="OVERHEIDop.versieInformatie"/>
  </office:meta>
</office:document-meta>
</file>