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mmelmarkt (kenmerk 1118921) Van Wassenaer Hoffmanplein Voor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rommelmarkt op 13 juli 2024 van 11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18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8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rommelmarkt (kenmerk 1118921) Van Wassenaer Hoffmanplein Voorbur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80</meta:user-defined>
    <meta:user-defined meta:name="OVERHEIDop.GmbID/DC.identifier">gmb-2024-296180</meta:user-defined>
    <meta:user-defined meta:name="OVERHEIDop.versieInformatie"/>
  </office:meta>
</office:document-meta>
</file>