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indervakantieweek de Kade op de locatie Jan Luijckenstraat 25, te Gouda op 19-08-2024 tot en met 22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inwoner mag het evenement Kindervakantieweek de Kade organiseren op de locatie Jan Luijckenstraat 25, te Gouda.</text:p>
            <text:p text:style-name="common-al">De vergunning is verzonden op 04-07-2024. Het zaaknummer van de vergunning is 945881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04-07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96177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17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17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17922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Kindervakantieweek de Kade op de locatie Jan Luijckenstraat 25, te Gouda op 19-08-2024 tot en met 22-08-2024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177</meta:user-defined>
    <meta:user-defined meta:name="OVERHEIDop.GmbID/DC.identifier">gmb-2024-296177</meta:user-defined>
    <meta:user-defined meta:name="OVERHEIDop.versieInformatie"/>
  </office:meta>
</office:document-meta>
</file>