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Molenstraat 12 t/m 40 en Tine Clevering-Meijerhof 2 t/m 8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4 heeft de gemeente Westerkwartier een melding ontvangen voor activiteiten waarvoor geen vergunningplicht geldt op de locatie  Molenstraat 12 t/m 40 en Tine Clevering-Meijerhof 2 t/m 8 in Marum. De melding is geregistreerd onder zaaknummer 202400699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617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7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7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69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Bouwmelding stelsel Kwaliteitsborging - Molenstraat 12 t/m 40 en Tine Clevering-Meijerhof 2 t/m 8 in Maru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174</meta:user-defined>
    <meta:user-defined meta:name="OVERHEIDop.GmbID/DC.identifier">gmb-2024-296174</meta:user-defined>
    <meta:user-defined meta:name="OVERHEIDop.versieInformatie"/>
  </office:meta>
</office:document-meta>
</file>