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 aanleggen van een gesloten bodemenergiesysteem aan de Piet Mondriaanstraat 1, 7021EA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6 juni 2024 een Melding Omgevingswet ontvangen. De melding gaat over het  aanleggen van een gesloten bodemenergiesysteem aan de Piet Mondriaanstraat 1, 7021EA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152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9617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7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17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1520</meta:user-defined>
    <meta:user-defined meta:name="DCTERMS.abstract">Betreft: Melding Omgevingswet op locatie Piet Mondriaanstraat 1, 7021EA Zelhem</meta:user-defined>
    <dc:language>nl</dc:language>
    <meta:user-defined meta:name="OVERHEIDop.locatietype/OVERHEIDop.gebiedsmarkering">Punt</meta:user-defined>
    <meta:user-defined meta:name="DC.title">Melding voor het  aanleggen van een gesloten bodemenergiesysteem aan de Piet Mondriaanstraat 1, 7021EA Zelhem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173</meta:user-defined>
    <meta:user-defined meta:name="OVERHEIDop.GmbID/DC.identifier">gmb-2024-296173</meta:user-defined>
    <meta:user-defined meta:name="OVERHEIDop.versieInformatie"/>
  </office:meta>
</office:document-meta>
</file>