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laten omgevingsvergunningaanvraag op locatie Dorpstraat 106 en 108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besloten de aanvraag met zaaknummer Z2024-00000586 voor een omgevingsvergunning voor het maken van twee woningen op de begane grond en uitbouwen van 2 panden op locatie Dorpstraat 106 en 108 Westervoort buiten behandeling te laten. De vergunning is niet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Tegen het 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bedraagt 6 weken en eindigt op 19 augustus 2024. Voor meer informatie kunt u contact opnemen via omgevingsvergunning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617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7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7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86</meta:user-defined>
    <meta:user-defined meta:name="DCTERMS.abstract">Betreft: besluit op locatie Dorpstraat 106 en 108 Westervoort</meta:user-defined>
    <dc:language>nl</dc:language>
    <meta:user-defined meta:name="OVERHEIDop.locatietype/OVERHEIDop.gebiedsmarkering">Vlak</meta:user-defined>
    <meta:user-defined meta:name="DC.title">Besluit buiten behandeling laten omgevingsvergunningaanvraag op locatie Dorpstraat 106 en 108 Westervoor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70</meta:user-defined>
    <meta:user-defined meta:name="OVERHEIDop.GmbID/DC.identifier">gmb-2024-296170</meta:user-defined>
    <meta:user-defined meta:name="OVERHEIDop.versieInformatie"/>
  </office:meta>
</office:document-meta>
</file>