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het pand tot 4 onzelfstandige kamers met gezamenlijke ruimte aan Kerkstraat 38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rkstraat 38, 5175 BB Loon op Zand,</text:span> verbouwen van het pand tot 4 onzelfstandige kamers met gezamenlijke ruimte (0809Z2301835 verzonden 11-01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61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835 </meta:user-defined>
    <dc:language>nl</dc:language>
    <meta:user-defined meta:name="OVERHEIDop.locatietype/OVERHEIDop.gebiedsmarkering">Adres</meta:user-defined>
    <meta:user-defined meta:name="DC.title">Toestemming voor het verbouwen van het pand tot 4 onzelfstandige kamers met gezamenlijke ruimte aan Kerkstraat 38 te Loon op Zan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17</meta:user-defined>
    <meta:user-defined meta:name="OVERHEIDop.GmbID/DC.identifier">gmb-2024-29617</meta:user-defined>
    <meta:user-defined meta:name="OVERHEIDop.versieInformatie"/>
  </office:meta>
</office:document-meta>
</file>