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voor een omgevingsvergunning voor het veranderen van de bestaande in-of uitrit met zaaknummer Z2024-00000634 op locatie Rijndijk 45 in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5 augustus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616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6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6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3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Kennisgeving besluit op de besluit omgevingsvergunning, Ingetekende geometri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67</meta:user-defined>
    <meta:user-defined meta:name="OVERHEIDop.GmbID/DC.identifier">gmb-2024-296167</meta:user-defined>
    <meta:user-defined meta:name="OVERHEIDop.versieInformatie"/>
  </office:meta>
</office:document-meta>
</file>