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ievitdreef 18, 2743E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4 een aanvraag om een omgevingsvergunning ontvangen. Het gaat over het plaatsen van een airco op de locatie Kievitdreef 18, 2743EE Waddinxveen. De aanvraag is geregistreerd onder kenmerk 2024-0001410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615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5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5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10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ievitdreef 18, 2743EE Waddinxveen</meta:user-defined>
    <meta:user-defined meta:name="DCTERMS.W3CDTF/DCTERMS.available">2024-07-08</meta:user-defined>
    <meta:user-defined meta:name="DCTERMS.W3CDTF/OVERHEIDop.jaargang">2024</meta:user-defined>
    <meta:user-defined meta:name="OVERHEIDop.publicationIssue">296159</meta:user-defined>
    <meta:user-defined meta:name="OVERHEIDop.GmbID/DC.identifier">gmb-2024-296159</meta:user-defined>
    <meta:user-defined meta:name="OVERHEIDop.versieInformatie"/>
  </office:meta>
</office:document-meta>
</file>