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de voorzijde van de woning aan Jan van Eyckstraat 8, 5171 AN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Jan van Eyckstraat 8, 5171 AN Kaatsheuvel,</text:span> het plaatsen van een dakkapel aan de voorzijde van de woning (0809Z2401736 verzonden 04-07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6158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15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15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1736</meta:user-defined>
    <dc:language>nl</dc:language>
    <meta:user-defined meta:name="OVERHEIDop.locatietype/OVERHEIDop.gebiedsmarkering">Punt</meta:user-defined>
    <meta:user-defined meta:name="DC.title">Toestemming voor het plaatsen van een dakkapel aan de voorzijde van de woning aan Jan van Eyckstraat 8, 5171 AN Kaatsheuvel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158</meta:user-defined>
    <meta:user-defined meta:name="OVERHEIDop.GmbID/DC.identifier">gmb-2024-296158</meta:user-defined>
    <meta:user-defined meta:name="OVERHEIDop.versieInformatie"/>
  </office:meta>
</office:document-meta>
</file>