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wetvergunning met toevoeging van een eilandterras Restaurant Dinges Schoolstraat 31 te Beuning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3 juli 2024 de Alcoholwetvergunning gewijzigd op grond van artikel 2:28 van de Algemene Plaatselijke Verordening Beuningen voor de openbare inrichting genaamd Restaurant Dinges gevestigd aan het adres Schoolstraat 31, 6641DB te Beuningen. Bij deze wijziging is een eilandterras op het Julianaplein toegevoegd aan de vergunning.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4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1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wijzigde Alcoholwetvergunning met toevoeging van een eilandterras Restaurant Dinges Schoolstraat 31 te Beuningen</meta:user-defined>
    <meta:user-defined meta:name="DCTERMS.W3CDTF/DCTERMS.available">2024-07-08</meta:user-defined>
    <meta:user-defined meta:name="DCTERMS.W3CDTF/OVERHEIDop.jaargang">2024</meta:user-defined>
    <meta:user-defined meta:name="OVERHEIDop.publicationIssue">296156</meta:user-defined>
    <meta:user-defined meta:name="OVERHEIDop.GmbID/DC.identifier">gmb-2024-296156</meta:user-defined>
    <meta:user-defined meta:name="OVERHEIDop.versieInformatie"/>
  </office:meta>
</office:document-meta>
</file>