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verbouw en uitbreiding van de woning, Waalbandijk 135, 6659 KB, in Wamel (19-06-2024), ODR240807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15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verbouw en uitbreiding van de woning, Waalbandijk 135, 6659 KB, in Wamel (19-06-2024), ODR2408076 -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150</meta:user-defined>
    <meta:user-defined meta:name="OVERHEIDop.GmbID/DC.identifier">gmb-2024-296150</meta:user-defined>
    <meta:user-defined meta:name="OVERHEIDop.versieInformatie"/>
  </office:meta>
</office:document-meta>
</file>