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chtspositie raads- en burgerraadsleden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de griffier en de raadsvoorzitter van 25 april 2024;</text:p>
            <text:p text:style-name="al"/>
            <text:p text:style-name="al">gehoord het advies van de voorbereidende vergadering van 11 juni 2024;</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text:p>
            <text:p text:style-name="al"/>
            <text:p text:style-name="al">
            <text:span text:style-name="nadrukvet">Verordening rechtspositie raads- en burgerraadsleden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urgerraadslid: een door de raad benoemd lid van de fractie, die namens de fractie mag deelnemen aan het raadspreekuur, vragenhalfuur informatiememo’s en een voorronde.</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 In de gemeente Overbetuwe behoren burgerraadsleden tot de commissieleden. </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raads- en burgerraadsleden</text:p>
            <text:list text:style-name="id1-3-2-2-2-2">
              <text:list-item text:style-override="id1-3-2-2-2-2">
                <text:number>1.</text:number>
                <text:p text:style-name="al">Raadsleden ontvangen een vergoeding voor de werkzaamheden conform artikel 3.1.1, eerste lid, van het Rechtspositiebesluit decentrale politieke ambtsdragers, ongeacht het aantal bijgewoonde vergaderingen.</text:p>
              </text:list-item>
              <text:list-item text:style-override="id1-3-2-2-2-3">
                <text:number>2.</text:number>
                <text:p text:style-name="al">Burgerraadsleden ontvangen voor de duur van hun werkzaamheden een vaste onbelaste vergoeding van € 175 per maan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Gemeentewet wordt voor de duur van de activiteiten van die commissie ten laste van de gemeente een toelage toegekend gelijk aan de toelage voor een raadslid dat lid is van een vertrouwenscommissie zoals genoemd in artikel 3.1.2 van het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rijspeil 2024) per maand.</text:p>
              </text:list-item>
            </text:list>
          </text:section>
          <text:section text:name="artikel_id1-3-2-2-4" text:style-name="artikel">
            <text:p text:style-name="artikel_kop_titel"><text:span text:style-name="artikel_kop_label">Artikel</text:span> <text:span text:style-name="artikel_kop_nr">4</text:span> Reis- en verblijfkosten raads- en burgerraads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burgerraadslid vergoed: </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vervoersmiddel het maximumbedrag dat door een werkgever aan een werknemer per afgelegde kilometer onbelast kan worden verstrekt en ook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burgerraadslid een tijdelijke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burgerraads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Er is geen recht op een bedrag, bedoeld in artikel 3.1.9, eerste lid, van het Rechtspositiebesluit decentrale politieke ambtsdragers, waarmee het raadslid voorzieningen kan treffen ter zake van arbeidsongeschiktheid, ouderdom en overlijden. </text:p>
          </text:section>
          <text:section text:name="artikel_id1-3-2-2-6" text:style-name="artikel">
            <text:p text:style-name="artikel_kop_titel"><text:span text:style-name="artikel_kop_label">Artikel</text:span> <text:span text:style-name="artikel_kop_nr">6</text:span> Nadere regels niet partijpolitiek georiënteerde scholing raads- en burgerraadsleden</text:p>
            <text:list text:style-name="id1-3-2-2-6-2">
              <text:list-item text:style-override="id1-3-2-2-6-2">
                <text:number>1.</text:number>
                <text:p text:style-name="al">Een raads- of burgerraadslid dat wil deelnemen aan niet-partijpolitiek georiënteerde scholing in verband met de vervulling van zijn functie als bedoeld in artikel 3.3.3 Rechtspositiebesluit decentrale politieke ambtsdragers, dient daartoe een gemotiveerd verzoek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kosten van deelname aan niet-partijpolitiek georiënteerde scholing komen ten laste van het fractiebudget van het betreffende raads- of burgerraadslid.</text:p>
              </text:list-item>
              <text:list-item text:style-override="id1-3-2-2-6-5">
                <text:number>4.</text:number>
                <text:p text:style-name="al">De kosten van deelname van raads- of burgerraadslid aan scholing, die in het gemeentelijkbelang door of namens de gemeente worden aangeboden of verzorgd, komen voor rekening van de gemeente.</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burgerraadsleden</text:p>
            <text:list text:style-name="id1-3-2-2-7-2">
              <text:list-item text:style-override="id1-3-2-2-7-2">
                <text:number>1.</text:number>
                <text:p text:style-name="al">Een raads- of burgerraadslid tekent een bruikleenovereenkomst wanneer hem ten laste van de gemeente voor de duur van de uitoefening van zijn functie een tablet ter beschikking wordt gesteld bedoeld in artikel 3.3.2 Rechtspositiebesluit decentrale politieke ambtsdragers. Het college stelt het model van de bruikleenovereenkomst vast.</text:p>
              </text:list-item>
              <text:list-item text:style-override="id1-3-2-2-7-3">
                <text:number>2.</text:number>
                <text:p text:style-name="al">Een raads- of burgerraadslid levert na beëindiging van zijn functie de ter beschikking gestelde tablet in bij de gemeente of neemt de tablet over onder de voorwaarden zoals door de minister van Binnenlandse Zaken en Koninkrijkrelaties is bepaald. </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 burgerraadsleden</text:p>
            <text:p text:style-name="al">Tenzij het Rechtspositiebesluit decentrale politieke ambtsdragers of de Rechtspositieregeling decentrale politieke ambtsdragers anders bepalen, vindt de betaling van de vergoeding van burgerraadsleden per maand plaats. </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of </text:p>
                  </text:list-item>
                  <text:list-item text:style-override="id1-3-2-2-10-2-3-2">
                    <text:number>b.</text:number>
                    <text:p text:style-name="al">betaling vooruit uit eigen middelen. </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vooraf bepaald vast bedrag is.</text:p>
              </text:list-item>
              <text:list-item text:style-override="id1-3-2-2-10-4">
                <text:number>3.</text:number>
                <text:p text:style-name="al">Het declaratieformulier en de bewijsstukken worden binnen twee maanden na factuurdatum of betaling door raads- of burgerraadsleden ingediend bij de griffier.</text:p>
              </text:list-item>
              <text:list-item text:style-override="id1-3-2-2-10-5">
                <text:number>4.</text:number>
                <text:p text:style-name="al">Voor zover van toepassing draagt de gemeente er zorg voor dat de betaling aan raads- of burgerraadsleden binnen één maand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voorzieningen raads- en burgerleden gemeente Overbetuwe 2022, vastgesteld op 15 november 2022,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de datum van bekendmaking. </text:p>
          </text:section>
          <text:section text:name="artikel_id1-3-2-2-13" text:style-name="artikel">
            <text:p text:style-name="artikel_kop_titel"><text:span text:style-name="artikel_kop_label">Artikel</text:span> <text:span text:style-name="artikel_kop_nr">13</text:span> Citeerartikel </text:p>
            <text:p text:style-name="al">Deze verordening wordt aangehaald als: Verordening rechtspositie raads- en burgerraadsleden gemeente Overbetuwe 2024. </text:p>
          </text:section>
        </text:section>
        <text:section text:name="regeling-sluiting_id1-3-2-3" text:style-name="regeling-sluiting">
          <text:section text:name="ondertekening_id1-3-2-3-1">
            <text:p><text:span text:style-name="functie">Aldus besloten in de openbare raadsvergadering van 27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burgerraadsleden gemeente Overbetuwe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text:p>
          <text:p text:style-name="al">is aangegeven dat de nadere invulling van de rechtspositie van raads- en commissieleden (lees: burgerraadsleden) alsmede de financiële voorzieningen moet worden geregeld bij of krachtens de wet (AMvB en ministeriële regeling). Deze nader regeling is vastgelegd in het Rechtspositiebesluit decentrale politieke ambtsdragers. In de Regeling rechtspositie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geling rechtspositie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text:p>
          <text:p text:style-name="al">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burgerraadsleden hebben geen dienstbetrekking bij de gemeente. De gemeente is dus niet de werkgever. Dat betekent bijvoorbeeld dat zij voor zover het betreft het raadslidmaatschap niet vallen onder de werknemersverzekeringen zoals de</text:p>
          <text:p text:style-name="al">Werkloosheidswet (WW), Ziektewet (ZW) en de Wet Werk en Inkomen naar</text:p>
          <text:p text:style-name="al">Arbeidsvermogen (WIA). Omdat er geen sprake is van een dienstbetrekking vallen raads- en burgerraadsleden niet onder de Wet op de loonbelasting 1964 maar worden hun inkomsten belast in de Wet inkomstenbelasting 2001. Wel kunnen raads- en burgerraads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burgerraadsleden en gemeente niet kiezen voor het fictief werknemerschap, dan geldt dat de onkostenvergoedingen(beroeps)kosten die worden gemaakt worden afgetrokken. Het resultaat zal het raads- of burgerraadslid moeten verantwoorden in de aangifte inkomstenbelasting, onder de post inkomsten uit overige werkzaamheden. De gemeente dient jaarlijks alle betalingen en verstrekkingen voor de raads- en burgerraadsleden die niet als fictief werknemerschap te kwalificeren zijn op grond van deze verordening aan de Belastingdienst doorgeven middels een formulier IB-47. Omdat raads- en burgerraadsleden op persoonlijke titel worden gekozen, zijn zij niet aan te merken als (fiscaal) ondernemer. Er hoeft dan ook geen VAR-verklaring I Modelovereenkomst ZZP overgelegd te worden aan de gemeente. </text:p>
          <text:p text:style-name="al"/>
          <text:p text:style-name="al">De Algemene pensioenwet politieke ambtsdragers (Appa) is niet van toepassing op raads- en burgerraadsleden.</text:p>
          <text:p text:style-name="al"/>
          <text:p text:style-name="al">
          <text:span text:style-name="nadrukvet">ARTIKELSGEWIJZE TOELICHTING</text:span>
        </text:p>
          <text:p text:style-name="al"/>
          <text:p text:style-name="al">
          <text:span text:style-name="nadrukvet">Artikel 2 Vergoeding voor de werkzaamheden raads- en burger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Rechtspositiebesluit decentrale politieke ambtsdragers</text:p>
          <text:p text:style-name="al"/>
          <text:p text:style-name="al">De gemeenteraad kan op grond van het vierde lid van artikel 3.1.1 van het Rechtspositiebesluit decentrale politieke ambtsdragers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Er is geen aanleiding om van deze mogelijkheid gebruik te maken. Deze bepaling kan bijvoorbeeld worden benut bij spookleden. Spookleden zijn volksvertegenwoordigers die wel zijn gekozen, maar die niet of nauwelijks aanwezig zijn bij de vergaderingen of activiteiten van de desbetreffende gemeenteraad.</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Voor burgerraadsleden is niet gekozen voor een vergoeding in de vorm van presentiegeld per bijgewoonde vergadering (artikel 3.4.1 Rechtspositiebesluit decentrale en politieke ambtsdragers) maar voor een vaste financiële vergoeding van € 175 per maand conform de door de belastingdienst gehanteerde vrijwilligersvergoeding. Deze fiscaal onbelaste vergoeding valt onder de vrijwilligersvergoeding indien de grensbedragen van zowel € 210 per maand als € 2.100 per jaar niet worden overschreden en het burgerraadslid voldoet aan de door de belastingdienst gestelde eisen (<text:a xlink:href="https://www.belastingdienst.nl/wps/wcm/connect/bldcontentnl/belastingdienst/prive/werk_en_inkomen/werken/werken-als-vrijwilliger/vrijwilligersvergoedingen/vrijwilligersvergoedingen" xlink:type="simple"><text:span text:style-name="nadrukondlijn">Vrijwilligersvergoedingen (belastingdienst.nl).</text:span></text:a></text:p>
          <text:p text:style-name="al">Aangezien aan allebei de voorwaarden wordt voldaan en we 12 maanden per jaar uitbetalen, kan het maximaal € 175 per maand zijn (12 maal € 175 of 10 maal € 210). </text:p>
          <text:p text:style-name="al"/>
          <text:p text:style-name="al">
          <text:span text:style-name="nadrukvet">Artikel 3 Toelage lid onderzoekscommissie en bijzondere commissie </text:span>
        </text:p>
          <text:p text:style-name="al">Deze artikelen betreffen de toelagen voor de raadsleden die lid zijn van zogenaamde 'zware commissies'. Hiermee wordt gedoeld op de vertrouwen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twee zware commissies wordt onderscheid gemaakt tussen enerzijds de vertrouwenscommissie en anderzijds de onderzoekscommissie.</text:p>
          <text:p text:style-name="al"/>
          <text:p text:style-name="al">Het Rechtspositiebesluit decentrale politieke ambtsdragers bepaalt dat een raadslid dat lid is van een door de raad ingestelde onderzoekscommissie een toelage ontvangt voor de duur van de activiteiten jaarlijks maximaal drie keer de maandelijkse vergoeding. In de gemeentelijke verordening wordt de exacte hoogte van de toelage bepaald. Voorgesteld wordt om een maandelijkse toelage toe te kennen die gelijk aan de toelage voor een raadslid dat lid is van een vertrouwenscommissie. Zie artikel 3.1.2 van het Rechtspositiebesluit decentrale politieke ambtsdragers.</text:p>
          <text:p text:style-name="al"/>
          <text:p text:style-name="al">Wat betreft de hoogte van de toelagen voor het lidmaatschap van de <text:span text:style-name="nadrukondlijn">vertrouwenscommissie</text:span> geldt een vast (belast) bedrag van € 139,90 (prijspeil 2024) per maand. Het bedrag wordt naar rato van de duur van de activiteiten toegepast. Zolang een commissie 'slapend' is, althans niet actief, ontvangen de leden geen toelage: niet de duur van het lidmaatschap is van belang, maar de duur van de activiteiten. </text:p>
          <text:p text:style-name="al"/>
          <text:p text:style-name="al">In de gemeente Overbetuwe is in 2019 de vertrouwenscommissie belast met de (her)benoemingsprocerdure van de burgemeester. </text:p>
          <text:p text:style-name="al"/>
          <text:p text:style-name="al">
          <text:span text:style-name="nadrukvet">Artikel 4 Reis- en verblijfkosten raads- en burgerraadsleden</text:span>
        </text:p>
          <text:p text:style-name="al">In deze bepaling is bij verordening geregeld dat raads- en burgerraads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Verzekering raadsleden voor arbeidsongeschiktheid, ouderdom en</text:span>
          <text:span text:style-name="nadrukvet"/>
          <text:span text:style-name="nadrukvet">overlijden</text:span>
        </text:p>
          <text:p text:style-name="al">In het Rechtspositiebesluit decentrale politieke ambtsdragers is voor de raadsleden de keuzemogelijkheid gecreëerd om in de verordening een jaarlijks bedrag ter grootte van één maand raadswedde uit te betalen die aangewend dient te worden voor het regelen van een faciliteit voor arbeidsongeschiktheid, ouderdom en overlijden.</text:p>
          <text:p text:style-name="al">Besloten is om, gelet op het karakter van het politieke ambt, geen verplichte pensioenvoorziening of invaliditeitsuitkering op te nemen voor raadsleden, omdat het verrichten van raadswerk voor het merendeel van de raadsleden in Overbetuwe niet de hoofdtaak is.</text:p>
          <text:p text:style-name="al"/>
          <text:p text:style-name="al">
          <text:span text:style-name="nadrukvet">Artikel 6 Nadere regels niet-partijpolitiek georiënteerde scholing raads- en burgerraadsleden</text:span>
        </text:p>
          <text:p text:style-name="al">Voor raads- en burger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De scholing die de gemeente verzorgt dan wel laat verzorgen komt ten laste van de gemeente. Andere niet-partijpolitiek georiënteerde scholing komt ten laste van het fractiebudget van het betreffende raads- of burgerraadslid.</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text:p>
          <text:p text:style-name="al">noodzakelijke informatie- en communicatievoorzieningen ter beschikking. Ook burgerraadsleden kunnen aanspraak maken op ICT-middelen op grond van art. 3.4.4 Rechtspositiebesluit decentrale politieke ambtsdragers. Onder informatie- en communicatievoorzieningen wordt ook verstaan een smartphone een computer en de daarbij behorende (internet)abonnementen.</text:p>
          <text:p text:style-name="al">Er mag slechts één voorziening worden verstrekt. Geadviseerd wordt een iPad te</text:p>
          <text:p text:style-name="al">verstrekken op basis van een bruikleenovereenkomst.</text:p>
          <text:p text:style-name="al"/>
          <text:p text:style-name="al">Waarom de keuze voor een iPad?</text:p>
          <text:list text:style-name="id1-3-2-4-67">
            <text:list-item text:style-override="id1-3-2-4-67-1">
              <text:number>•</text:number>
              <text:p text:style-name="al">één platform </text:p>
            </text:list-item>
            <text:list-item text:style-override="id1-3-2-4-67-2">
              <text:number>•</text:number>
              <text:p text:style-name="al">college werkt er al mee naar tevredenheid</text:p>
            </text:list-item>
            <text:list-item text:style-override="id1-3-2-4-67-3">
              <text:number>•</text:number>
              <text:p text:style-name="al">ervaringen van afgelopen jaren</text:p>
            </text:list-item>
            <text:list-item text:style-override="id1-3-2-4-67-4">
              <text:number>•</text:number>
              <text:p text:style-name="al">betrouwbaarheid</text:p>
            </text:list-item>
            <text:list-item text:style-override="id1-3-2-4-67-5">
              <text:number>•</text:number>
              <text:p text:style-name="al">software ondersteuning leverancier</text:p>
            </text:list-item>
            <text:list-item text:style-override="id1-3-2-4-67-6">
              <text:number>•</text:number>
              <text:p text:style-name="al">gebruiksvriendelijkheid</text:p>
            </text:list-item>
            <text:list-item text:style-override="id1-3-2-4-67-7">
              <text:number>•</text:number>
              <text:p text:style-name="al">beste ondersteuning van de app op IOS door de leverancier</text:p>
            </text:list-item>
          </text:list>
          <text:p text:style-name="al">Het rechtspositiebesluit staat niet toe dat na afloop van de zittingsperiode of het raadslidmaatschap de ter beschikking gestelde ICT-middelen worden overgenomen. </text:p>
          <text:p text:style-name="al">Nieuw is dat het ministerie van Binnenlandse Zaken en Koninkrijksrelaties eind maart 2022 in een circulaire<text:note text:id="noot_id1-3-2-4-69-1" text:note-class="footnote"><text:note-citation text:label="1">1</text:note-citation><text:note-body><text:p text:style-name="noot.al">Circulaire van BZK van 29 maart 2022, onderwerp: Overname ICT na ambtstermijn decentrale politieke ambtsdragers (kenmerk: 2022-0000173050)</text:p></text:note-body></text:note> bekend heeft gemaakt dat alle decentrale politieke ambtsdragers bij aftreden of ontslag de ICT-middelen die hem of haar tijdens het ambt ter beschikking waren gesteld, kan overnemen en tot zijn of haar eigendom maken, mits op dat <text:span text:style-name="nadrukondlijn">moment van aftreden of ontslag</text:span> voldaan is aan de volgende <text:span text:style-name="nadrukondlijn">voorwaarden</text:span>: </text:p>
          <text:list text:style-name="id1-3-2-4-70">
            <text:list-item text:style-override="id1-3-2-4-70-1">
              <text:number>a.</text:number>
              <text:p text:style-name="al">Het overheidsorgaan is bereid het ICT-middel af te stoten.</text:p>
            </text:list-item>
            <text:list-item text:style-override="id1-3-2-4-70-2">
              <text:number>b.</text:number>
              <text:p text:style-name="al">Het ICT-middel is door of namens het overheidsorgaan geschoond met speciale software (conform Baseline Informatievoorziening Overheid (BIO)).</text:p>
            </text:list-item>
            <text:list-item text:style-override="id1-3-2-4-70-3">
              <text:number>c.</text:number>
              <text:p text:style-name="al">Betrokkene betaalt het overheidsorgaan de resterende waarde in het economische verkeer van het ICT-middel. </text:p>
            </text:list-item>
          </text:list>
          <text:p text:style-name="al">
          <text:span text:style-name="nadrukvet">Artikel 8 Aanwijzing als eind 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text:p>
          <text:p text:style-name="al">Belastingdienst als loon gezien en moet hierover bij de politieke ambtsdragers loonbelasting worden ingehouden.</text:p>
          <text:p text:style-name="al">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text:p>
          <text:p text:style-name="al">fiscale loonsom - onderbrengen zonder fiscale consequenties. Indien de grens van 1,2% wordt overschreden, zal de gemeente 80% eindheffing moeten betalen.</text:p>
          <text:p text:style-name="al"/>
          <text:p text:style-name="al">
          <text:span text:style-name="nadrukvet">Artikel 9 Betaling vaste vergoeding burgerraadsleden &amp; artikel 10 Betaling en declaratie van</text:span>
          <text:span text:style-name="nadrukvet"/>
          <text:span text:style-name="nadrukvet">onkosten</text:span>
        </text:p>
          <text:p text:style-name="al">Het Rechtspositiebesluit en de Regeling decentrale politieke ambtsdragers regelen wanneer de vergoedingen en onkosten betaald moeten worden aan raads- en commissieleden (burgerraadsleden). Daar waar geen expliciete termijn is genoemd, kunnen deze artikelen uitkomst bieden. De betaling van onkosten kan worden voorgeschoten uit eigen middelen, later gedeclareerd worden of de factuur wordt rechtstreeks naar de gemeente verstuurd.</text:p>
          <text:p text:style-name="al">Hierbij gaat de voorkeur uit naar rechtstreeks facturering bij de gemeente. </text:p>
          <text:p text:style-name="al">Raads- en burgerraads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1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DC.source">Gemeentewet]|[https://wetten.overheid.nl/BWBR0005416/2024-01-31#TiteldeelII_HoofdstukVI_Artikel95</meta:user-defined>
    <meta:user-defined meta:name="DC.source">Gemeentewet]|[https://wetten.overheid.nl/BWBR0005416/2024-01-31#TiteldeelII_HoofdstukVI_Artikel96</meta:user-defined>
    <meta:user-defined meta:name="DC.source">Gemeentewet]|[https://wetten.overheid.nl/BWBR0005416/2024-01-31#TiteldeelII_HoofdstukVI_Artikel97</meta:user-defined>
    <meta:user-defined meta:name="DC.source">Gemeentewet]|[https://wetten.overheid.nl/BWBR0005416/2024-01-31#TiteldeelII_HoofdstukVI_Artikel98</meta:user-defined>
    <meta:user-defined meta:name="DC.source">Gemeentewet]|[https://wetten.overheid.nl/BWBR0005416/2024-01-31#TiteldeelII_HoofdstukVI_Artikel99</meta:user-defined>
    <meta:user-defined meta:name="DC.source">Rechtspositiebesluit decentrale politieke ambtsdragers]|[https://wetten.overheid.nl/BWBR0041522/2024-07-01#Hoofdstuk3_Afdeling3.1_Paragraaf1_Artikel3.1.1</meta:user-defined>
    <meta:user-defined meta:name="DC.source">Rechtspositiebesluit decentrale politieke ambtsdragers]|[https://wetten.overheid.nl/BWBR0041522/2024-07-01#Hoofdstuk3_Afdeling3.1_Paragraaf1_Artikel3.1.3</meta:user-defined>
    <meta:user-defined meta:name="DC.source">Rechtspositiebesluit decentrale politieke ambtsdragers]|[https://wetten.overheid.nl/BWBR0041522/2024-07-01#Hoofdstuk3_Afdeling3.1_Paragraaf1_Artikel3.1.4</meta:user-defined>
    <meta:user-defined meta:name="DC.source">Rechtspositiebesluit decentrale politieke ambtsdragers]|[https://wetten.overheid.nl/BWBR0041522/2024-07-01#Hoofdstuk3_Afdeling3.1_Paragraaf2_Artikel3.1.8</meta:user-defined>
    <meta:user-defined meta:name="DC.source">Rechtspositiebesluit decentrale politieke ambtsdragers]|[https://wetten.overheid.nl/BWBR0041522/2024-07-01#Hoofdstuk3_Afdeling3.1_Paragraaf2_Artikel3.1.9</meta:user-defined>
    <meta:user-defined meta:name="DC.source">Rechtspositiebesluit decentrale politieke ambtsdragers]|[https://wetten.overheid.nl/BWBR0041522/2024-07-01#Hoofdstuk3_Afdeling3.3_Artikel3.3.2</meta:user-defined>
    <meta:user-defined meta:name="DC.source">Rechtspositiebesluit decentrale politieke ambtsdragers]|[https://wetten.overheid.nl/BWBR0041522/2024-07-01#Hoofdstuk3_Afdeling3.3_Artikel3.3.3</meta:user-defined>
    <meta:user-defined meta:name="DC.source">Rechtspositiebesluit decentrale politieke ambtsdragers]|[https://wetten.overheid.nl/BWBR0041522/2024-07-01#Hoofdstuk3_Afdeling3.4_Artikel3.4.1</meta:user-defined>
    <meta:user-defined meta:name="DC.source">Rechtspositiebesluit decentrale politieke ambtsdragers]|[https://wetten.overheid.nl/BWBR0041522/2024-07-01#Hoofdstuk3_Afdeling3.4_Artikel3.4.2</meta:user-defined>
    <meta:user-defined meta:name="DC.source">Rechtspositiebesluit decentrale politieke ambtsdragers]|[https://wetten.overheid.nl/BWBR0041522/2024-07-01#Hoofdstuk3_Afdeling3.3_Artikel3.3.8</meta:user-defined>
    <meta:user-defined meta:name="OVERHEIDop.referentienummer">2024-025246</meta:user-defined>
    <meta:user-defined meta:name="DCTERMS.alternative">Verordening rechtspositie raads- en burgerraadsleden gemeente Overbetuwe 2024</meta:user-defined>
    <dc:language>nl</dc:language>
    <meta:user-defined meta:name="OVERHEIDop.locatietype/OVERHEIDop.gebiedsmarkering">Gemeente</meta:user-defined>
    <meta:user-defined meta:name="DC.title">Verordening rechtspositie raads- en burgerraadsleden gemeente Overbetuwe 2024</meta:user-defined>
    <meta:user-defined meta:name="DCTERMS.W3CDTF/DCTERMS.available">2024-07-09</meta:user-defined>
    <meta:user-defined meta:name="DCTERMS.W3CDTF/OVERHEIDop.jaargang">2024</meta:user-defined>
    <meta:user-defined meta:name="OVERHEIDop.publicationIssue">296149</meta:user-defined>
    <meta:user-defined meta:name="OVERHEIDop.betreftRegeling">CVDR722026_1</meta:user-defined>
    <meta:user-defined meta:name="xs:date/OVERHEIDop.startdatum">2024-07-10</meta:user-defined>
    <meta:user-defined meta:name="OVERHEIDop.GmbID/DC.identifier">gmb-2024-296149</meta:user-defined>
    <meta:user-defined meta:name="OVERHEIDop.versieInformatie"/>
  </office:meta>
</office:document-meta>
</file>