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pen dag op 21-09-2024 op locatie Hellegatweg 7a, 4891 ST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1-07-2024 een melding vergunningsvrij evenement ontvangen, geregistreerd onder zaaknummer 0879ZV202400762, voor het organiseren van een open dag op 21-09-2024 op locatie Hellegatweg 7a, 4891 ST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76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1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76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pen dag op 21-09-2024 op locatie Hellegatweg 7a, 4891 ST Rijsber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43</meta:user-defined>
    <meta:user-defined meta:name="OVERHEIDop.GmbID/DC.identifier">gmb-2024-296143</meta:user-defined>
    <meta:user-defined meta:name="OVERHEIDop.versieInformatie"/>
  </office:meta>
</office:document-meta>
</file>